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rpeldijk 8, 3481 GW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orpeldijk 8, 3481 GW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diverse gevelwijziging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37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536</meta:user-defined>
    <meta:user-defined meta:name="DCTERMS.abstract">het realiseren van diverse gevelwijzigingen</meta:user-defined>
    <dc:language>nl</dc:language>
    <meta:user-defined meta:name="OVERHEIDop.locatietype/OVERHEIDop.gebiedsmarkering">Punt</meta:user-defined>
    <meta:user-defined meta:name="DC.title">Besluit (Dorpeldijk 8, 3481 GW Harmelen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74</meta:user-defined>
    <meta:user-defined meta:name="OVERHEIDop.GmbID/DC.identifier">gmb-2025-200374</meta:user-defined>
    <meta:user-defined meta:name="OVERHEIDop.versieInformatie"/>
  </office:meta>
</office:document-meta>
</file>