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aatwerkbesluit m.b.t. sloopveiligheid – Tweede Kooistraat 13 – 33 (oneven) Vredehofplei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meente Nissewaard heeft een maatwerkbesluit genomen voor: </text:p>
            <text:p text:style-name="common-al">Het indienen sloopveiligheidsplan en aanstellen veiligheidscoördinator.</text:p>
            <text:p text:style-name="tussenkopcur">Waar</text:p>
            <text:p text:style-name="common-al">Tweede Kooistraat 13 – 33 3201 VX Spijkenisse.</text:p>
            <text:p text:style-name="common-al">Vredehofplein 3 3201 CT, Spijkenisse.</text:p>
            <text:p text:style-name="tussenkopcur">Activiteit</text:p>
            <text:p text:style-name="common-al">Maatwerkvoorschrift opgelegd door de gemeente.</text:p>
            <text:p text:style-name="tussenkopcur">Soort procedure</text:p>
            <text:p text:style-name="common-al">Gewoon (regulier).</text:p>
            <text:p text:style-name="common-al">
            <text:span text:style-name="nadrukvet">Dossiernummer</text:span>
          </text:p>
            <text:p text:style-name="common-al">19304470676 en 19304470640.</text:p>
            <text:p text:style-name="tussenkopcur">Datum ontvangst</text:p>
            <text:p text:style-name="common-al">28 maart 2025.</text:p>
            <text:p text:style-name="tussenkopcur">Datum besluit </text:p>
            <text:p text:style-name="common-al">23-4-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• de datum van de brief </text:p>
            <text:p text:style-name="common-al">• uw naam en adres </text:p>
            <text:p text:style-name="common-al">• waarom u het niet eens bent met het besluit (uw bezwaren) </text:p>
            <text:p text:style-name="common-al">• 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omgevingswet@nissewaard.nl" xlink:type="simple">omgevingswet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3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044706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Maatwerkbesluit m.b.t. sloopveiligheid – Tweede Kooistraat 13 – 33 (oneven) Vredehofplein 3, Spijkeniss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72</meta:user-defined>
    <meta:user-defined meta:name="OVERHEIDop.GmbID/DC.identifier">gmb-2025-200372</meta:user-defined>
    <meta:user-defined meta:name="OVERHEIDop.versieInformatie"/>
  </office:meta>
</office:document-meta>
</file>