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Schietsportvereniging Het Vizier op 1 januari 2026 aan Staartweg 24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Schietsportvereniging Het Vizier</text:p>
            <text:p text:style-name="common-al">Datum en locatie: 1 januari 2026, Staartweg 24B op Urk</text:p>
            <text:p text:style-name="common-al">Datum verzending: 28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37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Schietsportvereniging Het Vizier op 1 januari 2026 aan Staartweg 24B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371</meta:user-defined>
    <meta:user-defined meta:name="OVERHEIDop.GmbID/DC.identifier">gmb-2025-200371</meta:user-defined>
    <meta:user-defined meta:name="OVERHEIDop.versieInformatie"/>
  </office:meta>
</office:document-meta>
</file>