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zonder bewerking herbruikbare grond op de landbodem op de locatie Oud Piershilseweg 4 A te Piershil zaaknummer Z-25-462822</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zonder bewerking herbruikbare grond op de landbodem op de locatie Oud Piershilseweg 4A te Piershi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037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7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7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zonder bewerking herbruikbare grond op de landbodem op de locatie Oud Piershilseweg 4 A te Piershil zaaknummer Z-25-462822</meta:user-defined>
    <meta:user-defined meta:name="DCTERMS.W3CDTF/DCTERMS.available">2025-05-08</meta:user-defined>
    <meta:user-defined meta:name="DCTERMS.W3CDTF/OVERHEIDop.jaargang">2025</meta:user-defined>
    <meta:user-defined meta:name="OVERHEIDop.publicationIssue">200370</meta:user-defined>
    <meta:user-defined meta:name="OVERHEIDop.GmbID/DC.identifier">gmb-2025-200370</meta:user-defined>
    <meta:user-defined meta:name="OVERHEIDop.versieInformatie"/>
  </office:meta>
</office:document-meta>
</file>