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uidermolenweg 36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zeven padelbanen op het parkeerdak van de Akerpoort voor de duur van tien jaar</text:p>
            <text:p text:style-name="common-al">Besluit: buiten behandeling gesteld</text:p>
            <text:p text:style-name="common-al">Besluit verzonden op: 06-05-2025</text:p>
            <text:p text:style-name="common-al">Zaakadres: Zuidermolenweg 36 1069CG Amsterdam</text:p>
            <text:p text:style-name="common-al">Zaaknummer: Z2024-042498</text:p>
            <text:p text:style-name="common-al">DSO-nummer: 20241219003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249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36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498</meta:user-defined>
    <meta:user-defined meta:name="DCTERMS.abstract">realiseren van zeven padelbanen op het parkeerdak van de Akerpoort voor de duur van tien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Zuidermolenweg 36 1069CG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69</meta:user-defined>
    <meta:user-defined meta:name="OVERHEIDop.GmbID/DC.identifier">gmb-2025-200369</meta:user-defined>
    <meta:user-defined meta:name="OVERHEIDop.versieInformatie"/>
  </office:meta>
</office:document-meta>
</file>