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en besluit beperking openbaarheid</text:p>
      <text:section text:name="regeling_id1-3-2" text:style-name="regeling">
        <text:section text:name="aanhef_id1-3-2-1" text:style-name="aanhef">
          <text:section text:name="preambule_id1-3-2-1-1" text:style-name="preambule">
            <text:p text:style-name="al">Het collega van burgemeester en wethouders van de gemeente Woensdrecht heeft besloten een uitsluitingenlijst milieuvergunningen vast te stellen voor panden met een verhoogd veiligheidsrisico. De panden op de uitsluitingenlijst zullen niet openbaar in te zien zijn in het e-depot van het West-Brabants Archief. </text:p>
            <text:p text:style-name="al"/>
            <text:p text:style-name="al">Het college van burgemeester en wethouders van de gemeente Woensdrecht</text:p>
            <text:p text:style-name="al">Overwegende</text:p>
            <text:p text:style-name="al">• Dat bij openbaarmaking van het digitaal Milieuarchief door plaatsing in het e-depot van het West-Brabants Archief een aantal veiligheidsaspecten speelt, waaronder openbare orde en veiligheid;</text:p>
            <text:p text:style-name="al">• Dat panden met een verhoogd veiligheidsrisico (voor inbraak, overvallen en aanslagen) aan de openbaarheid dienen te worden onttrokken;</text:p>
            <text:p text:style-name="al">• Dat de scans van de panden met een verhoogd veiligheidsrisico niet zichtbaar mogen zijn in het digitaal Milieuarchief;</text:p>
            <text:p text:style-name="al">• Dat bij wijzigingen in de functie van een pand, of bij nieuwbouw wordt bekeken of het pand blijft vallen of komt te vallen onder een uitsluiting;</text:p>
            <text:p text:style-name="al">• Dat naast een protocol voor standaarduitsluitingen voor panden met een verhoogd veiligheidsrisico belanghebbenden ook verzoeken kunnen indienen tot uitsluiting;</text:p>
            <text:p text:style-name="al">• Dat voor het raadplegen van niet-openbare dossiers toestemming moet worden aangevraagd aan het college.</text:p>
            <text:p text:style-name="al">Besluiten</text:p>
            <text:p text:style-name="al">tot het vaststellen van onderstaande</text:p>
            <text:p text:style-name="al">uitsluitingenlijst voor panden met een verhoogd veiligheidsrisico</text:p>
            <text:p text:style-name="al">• Alle overheidsgebouwen:</text:p>
            <text:p text:style-name="al">o Politie objecten</text:p>
            <text:p text:style-name="al">o Militaire en semimilitaire objecten</text:p>
            <text:p text:style-name="al">• Drinkwaterproductiefaciliteit</text:p>
            <text:p text:style-name="al">Deze lijst treedt op 25 april 2025 in werking.</text:p>
            <text:p text:style-name="al"/>
            <text:p text:style-name="al">Hoogerheide, 18 april 2025</text:p>
            <text:p text:style-name="al"/>
            <text:p text:style-name="al">De secretaris De burgemeester</text:p>
            <text:p text:style-name="al">ing. P.A.C. Bogers J.J.C. Adriaan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03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laring van overbrenging en besluit beperking openbaarheid</meta:user-defined>
    <meta:user-defined meta:name="DCTERMS.W3CDTF/DCTERMS.available">2025-05-08</meta:user-defined>
    <meta:user-defined meta:name="DCTERMS.W3CDTF/OVERHEIDop.jaargang">2025</meta:user-defined>
    <meta:user-defined meta:name="OVERHEIDop.publicationIssue">200365</meta:user-defined>
    <meta:user-defined meta:name="OVERHEIDop.GmbID/DC.identifier">gmb-2025-200365</meta:user-defined>
    <meta:user-defined meta:name="OVERHEIDop.versieInformatie"/>
  </office:meta>
</office:document-meta>
</file>