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14, 8316PX Marknesse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Omgevingsvergunning verleend voor deze locatie. Het gaat om het realiser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35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838</meta:user-defined>
    <meta:user-defined meta:name="DCTERMS.abstract">Vollenhoverweg 14, 8316PX Marknesse: Omgevingsvergunning 6 mei 2025 het realiseren van een bewaring</meta:user-defined>
    <dc:language>nl</dc:language>
    <meta:user-defined meta:name="OVERHEIDop.locatietype/OVERHEIDop.gebiedsmarkering">Vlak</meta:user-defined>
    <meta:user-defined meta:name="DC.title">Besluit omgevingsvergunning Vollenhoverweg 14, 8316PX Marknesse: het realiseren van een bewar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56</meta:user-defined>
    <meta:user-defined meta:name="OVERHEIDop.GmbID/DC.identifier">gmb-2025-200356</meta:user-defined>
    <meta:user-defined meta:name="OVERHEIDop.versieInformatie"/>
  </office:meta>
</office:document-meta>
</file>