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ilhezerweg 24 5752B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besluit genomen op de aanvraag omgevingsvergunning voor het verbouwen van een woonhuis op de locatie Milhezerweg 24, 5752 BC in Deurne. De zaak is geregistreerd onder nummer HZ-2025-0008. De vergunning is verleend. Het besluit gaat over de activiteiten:</text:p>
            <text:p text:style-name="common-al">Bouwactiviteit (technisch);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7-05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003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008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Milhezerweg 24 5752BC Deurne</meta:user-defined>
    <meta:user-defined meta:name="OVERHEIDop.datumEindeReactietermijn">2025-06-18</meta:user-defined>
    <meta:user-defined meta:name="OVERHEIDop.terinzageleggingBG">https://mijnpublicaties.nl/Publicatie/175154a7-fca8-4851-7bee-08dd80ae57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55</meta:user-defined>
    <meta:user-defined meta:name="OVERHEIDop.GmbID/DC.identifier">gmb-2025-200355</meta:user-defined>
    <meta:user-defined meta:name="OVERHEIDop.versieInformatie"/>
  </office:meta>
</office:document-meta>
</file>