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ilieubelastende activiteit(en), Kleijweg 48 te Den 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Midden-Delfland kennis van de ontvangst op 30 april 2025 van meldingen zoals bedoeld in hoofdstuk 4 van het Besluit activiteiten leefomgeving (Bal). De meldingen betreffen het solderen van metalen, het mechanisch en thermisch bewerken van metalen en het opslaan van gevaarlijke stoffen in verpakking. De locatie betreft <text:span text:style-name="nadrukvet">Kleijweg 48, 2635 BR te Den Hoorn</text:span>.</text:p>
            <text:p text:style-name="common-al">De meldingen zijn afgehandeld onder zaaknummer <text:span text:style-name="nadrukvet">01135866</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 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00352</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352</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352</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9/xml/MC-DRP-Omgevmelding-Web-ZM.xml</meta:user-defined>
    <meta:user-defined meta:name="OVERHEID.Gemeente/DC.creator">Midden-Delfland</meta:user-defined>
    <meta:user-defined meta:name="OVERHEIDop.Rubriek/DC.type">omgevingsmeld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solderen van metalen, het mechanisch en thermisch bewerken van metalen en het opslaan van gevaarlijke stoffen in verpakking.</meta:user-defined>
    <dc:language>nl</dc:language>
    <meta:user-defined meta:name="OVERHEIDop.locatietype/OVERHEIDop.gebiedsmarkering">Adres</meta:user-defined>
    <meta:user-defined meta:name="DC.title">Kennisgeving melding milieubelastende activiteit(en), Kleijweg 48 te Den Hoorn</meta:user-defined>
    <meta:user-defined meta:name="DCTERMS.W3CDTF/DCTERMS.available">2025-05-08</meta:user-defined>
    <meta:user-defined meta:name="DCTERMS.W3CDTF/OVERHEIDop.jaargang">2025</meta:user-defined>
    <meta:user-defined meta:name="OVERHEIDop.publicationIssue">200352</meta:user-defined>
    <meta:user-defined meta:name="OVERHEIDop.GmbID/DC.identifier">gmb-2025-200352</meta:user-defined>
    <meta:user-defined meta:name="OVERHEIDop.versieInformatie"/>
  </office:meta>
</office:document-meta>
</file>