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woonhuis, gevelwijzigingen en verplaatsen van een bestaande inrit , Menopsweg 4 7437RK , Bathmen G 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5-2025</text:p>
            <text:p text:style-name="common-al">
            <text:span text:style-name="nadrukvet">Locatie:</text:span> Menopsweg 4 7437RK Bathmen, G 394</text:p>
            <text:p text:style-name="common-al">
            <text:span text:style-name="nadrukvet">Zaakomschrijving:</text:span> het verbouwen van een woonhuis, gevelwijzigingen en verplaatsen van een bestaande inrit</text:p>
            <text:p text:style-name="common-al">
            <text:span text:style-name="nadrukvet">Zaaknummer:</text:span> Z2025-000043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439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3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034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004397</meta:user-defined>
    <meta:user-defined meta:name="DCTERMS.abstract">het verbouwen van een  woonhuis, gevelwijzigingen en verplaatsen van een bestaande 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woonhuis, gevelwijzigingen en verplaatsen van een bestaande inrit , Menopsweg 4 7437RK , Bathmen G 394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49</meta:user-defined>
    <meta:user-defined meta:name="OVERHEIDop.GmbID/DC.identifier">gmb-2025-200349</meta:user-defined>
    <meta:user-defined meta:name="OVERHEIDop.versieInformatie"/>
  </office:meta>
</office:document-meta>
</file>