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door het betrekken van een deel van de garage bij de woning aan Mastgat 12, 5172 A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stgat 12, 5172 AG Kaatsheuvel,</text:span> het uitbreiden van de woning door het betrekken van een deel van de garage bij de woning (0809Z2508192 ontvangen 06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3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192</meta:user-defined>
    <dc:language>nl</dc:language>
    <meta:user-defined meta:name="OVERHEIDop.locatietype/OVERHEIDop.gebiedsmarkering">Punt</meta:user-defined>
    <meta:user-defined meta:name="DC.title">Aanvraag vergunning voor het uitbreiden van de woning door het betrekken van een deel van de garage bij de woning aan Mastgat 12, 5172 AG Kaatsheuv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48</meta:user-defined>
    <meta:user-defined meta:name="OVERHEIDop.GmbID/DC.identifier">gmb-2025-200348</meta:user-defined>
    <meta:user-defined meta:name="OVERHEIDop.versieInformatie"/>
  </office:meta>
</office:document-meta>
</file>