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60e ELE Rally klassementsproef Spoordonk op 24 mei 2025 door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6-05-2025 een vergunning APV-Bijzondere wet verleend. De gemeente geeft hiermee toestemming voor het organiseren van de 60e ELE Rally klassementsproef Spoordonk op 24 mei 2025 door Oirschot. Het kenmerk van de gemeente voor deze zaak is 08236473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034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4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4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64738</meta:user-defined>
    <meta:user-defined meta:name="DCTERMS.abstract">organiseren van de 60e ELE Rally klassementsproef Spoordonk op 24 mei 2025</meta:user-defined>
    <dc:language>nl</dc:language>
    <meta:user-defined meta:name="OVERHEIDop.locatietype/OVERHEIDop.gebiedsmarkering">Vlak</meta:user-defined>
    <meta:user-defined meta:name="DC.title">Vergunning voor het organiseren van de 60e ELE Rally klassementsproef Spoordonk op 24 mei 2025 door Oirschot</meta:user-defined>
    <meta:user-defined meta:name="DCTERMS.W3CDTF/DCTERMS.available">2025-05-08</meta:user-defined>
    <meta:user-defined meta:name="DCTERMS.W3CDTF/OVERHEIDop.jaargang">2025</meta:user-defined>
    <meta:user-defined meta:name="OVERHEIDop.publicationIssue">200347</meta:user-defined>
    <meta:user-defined meta:name="OVERHEIDop.GmbID/DC.identifier">gmb-2025-200347</meta:user-defined>
    <meta:user-defined meta:name="OVERHEIDop.versieInformatie"/>
  </office:meta>
</office:document-meta>
</file>