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van de voorgevel en plaatsen van gevelreclame, Rechtestraat 48 5611G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425 </text:p>
            <text:p text:style-name="common-al"> Omschrijving: wijzigen van de voorgevel en plaatsen van gevelreclam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48 5611GR Eindhoven</text:p>
              </text:list-item>
            </text:list>
            <text:p text:style-name="common-al"> Datum ontvangst: 02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034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4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4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425</meta:user-defined>
    <meta:user-defined meta:name="DCTERMS.abstract">wijzigen van de voorgevel en plaatsen van gevelreclame</meta:user-defined>
    <dc:language>nl</dc:language>
    <meta:user-defined meta:name="OVERHEIDop.locatietype/OVERHEIDop.gebiedsmarkering">Punt</meta:user-defined>
    <meta:user-defined meta:name="DC.title">Ingediende aanvraag omgevingsvergunning: wijzigen van de voorgevel en plaatsen van gevelreclame, Rechtestraat 48 5611GR Eindhov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345</meta:user-defined>
    <meta:user-defined meta:name="OVERHEIDop.GmbID/DC.identifier">gmb-2025-200345</meta:user-defined>
    <meta:user-defined meta:name="OVERHEIDop.versieInformatie"/>
  </office:meta>
</office:document-meta>
</file>