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drie bedrijfspanden op het perceel Hanzeboulevard 12, 14 en 16, Wismarweg 1, 3 en 5 en Stettinweg 10 e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drie bedrijfspanden op het perceel Hanzeboulevard 12, 14 en 16, Wismarweg 1, 3 en 5 en Stettinweg 10 en 12</text:span>
          </text:p>
            <text:p text:style-name="common-al">De Gemeente Amersfoort heeft op 06-05-2025  een omgevingsvergunning verleend voor het bouwen van drie bedrijfspanden op het perceel Hanzeboulevard 12, 14 en 16, Wismarweg 1, 3 en 5 en Stettinweg 10 en 12, met kenmerk CLZ-000149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3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978</meta:user-defined>
    <dc:language>nl</dc:language>
    <meta:user-defined meta:name="OVERHEIDop.locatietype/OVERHEIDop.gebiedsmarkering">Vlak</meta:user-defined>
    <meta:user-defined meta:name="DC.title">Verleende omgevingsvergunning voor het bouwen van drie bedrijfspanden op het perceel Hanzeboulevard 12, 14 en 16, Wismarweg 1, 3 en 5 en Stettinweg 10 en 12</meta:user-defined>
    <meta:user-defined meta:name="DCTERMS.W3CDTF/DCTERMS.available">2025-05-08</meta:user-defined>
    <meta:user-defined meta:name="DCTERMS.W3CDTF/OVERHEIDop.jaargang">2025</meta:user-defined>
    <meta:user-defined meta:name="OVERHEIDop.publicationIssue">200342</meta:user-defined>
    <meta:user-defined meta:name="OVERHEIDop.GmbID/DC.identifier">gmb-2025-200342</meta:user-defined>
    <meta:user-defined meta:name="OVERHEIDop.versieInformatie"/>
  </office:meta>
</office:document-meta>
</file>