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55428) evenemententerrein President Kennedyplein Leidschendam Kroko's vlooienmarkt 0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roko's vlooienmarkt 02 november 2025 bij het evenemententerrein President Kennedyplein Leidschendam.</text:p>
            <text:p text:style-name="common-al">
            <text:span text:style-name="nadrukvet">Datum bekendmaking besluit: </text:span>0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3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055428) evenemententerrein President Kennedyplein Leidschendam Kroko's vlooienmarkt 02 november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38</meta:user-defined>
    <meta:user-defined meta:name="OVERHEIDop.GmbID/DC.identifier">gmb-2025-200338</meta:user-defined>
    <meta:user-defined meta:name="OVERHEIDop.versieInformatie"/>
  </office:meta>
</office:document-meta>
</file>