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ilosofenpark, Apeldoorn, het plaatsen van een kunstwerk (Filosofen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5-2025</text:p>
            <text:p text:style-name="common-al">Zaaknummer:  0200572776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033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3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3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27768</meta:user-defined>
    <dc:language>nl</dc:language>
    <meta:user-defined meta:name="OVERHEIDop.locatietype/OVERHEIDop.gebiedsmarkering">Vlak</meta:user-defined>
    <meta:user-defined meta:name="DC.title">Aanvraag Omgevingsvergunning Filosofenpark, Apeldoorn, het plaatsen van een kunstwerk (Filosofenpark)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37</meta:user-defined>
    <meta:user-defined meta:name="OVERHEIDop.GmbID/DC.identifier">gmb-2025-200337</meta:user-defined>
    <meta:user-defined meta:name="OVERHEIDop.versieInformatie"/>
  </office:meta>
</office:document-meta>
</file>