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Bokkentocht op zaterdag 10 mei 2025, Kennemerstraatweg 97 in Heiloo, verzenddatum 6 mei 2025 (Z2024-00007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033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3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3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7290</meta:user-defined>
    <meta:user-defined meta:name="DCTERMS.abstract">evenementenvergunning Bokkentocht outdoor lente editie 2025Kennemerstraatweg 97, 1851BB Heiloo, verzenddatum 1 mei 2025 (Z2024-00007290)</meta:user-defined>
    <dc:language>nl</dc:language>
    <meta:user-defined meta:name="OVERHEIDop.locatietype/OVERHEIDop.gebiedsmarkering">Punt</meta:user-defined>
    <meta:user-defined meta:name="DC.title">Gemeente Heiloo, verleende evenementenvergunning Bokkentocht op zaterdag 10 mei 2025, Kennemerstraatweg 97 in Heiloo, verzenddatum 6 mei 2025 (Z2024-00007290)</meta:user-defined>
    <meta:user-defined meta:name="DCTERMS.W3CDTF/DCTERMS.available">2025-05-08</meta:user-defined>
    <meta:user-defined meta:name="DCTERMS.W3CDTF/OVERHEIDop.jaargang">2025</meta:user-defined>
    <meta:user-defined meta:name="OVERHEIDop.publicationIssue">200336</meta:user-defined>
    <meta:user-defined meta:name="OVERHEIDop.GmbID/DC.identifier">gmb-2025-200336</meta:user-defined>
    <meta:user-defined meta:name="OVERHEIDop.versieInformatie"/>
  </office:meta>
</office:document-meta>
</file>