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Aanvraag omgevingsvergunning voor het inrichten van de wellness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5 een aanvraag hebben ontvangen voor een omgevingsvergunning op de locatie Geldeloozepad 11, 4463AJ Goes. De aanvraag is geregistreerd onder zaaknummer Z2025-00001115. De aanvraag betreft:</text:p>
            <text:p text:style-name="common-al">het inrichten van de wellness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03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5</meta:user-defined>
    <meta:user-defined meta:name="DCTERMS.abstract">Geldeloozepad 11, 4463AJ Goes - Aanvraag omgevingsvergunning voor het inrichten van de wellness tuin</meta:user-defined>
    <dc:language>nl</dc:language>
    <meta:user-defined meta:name="OVERHEIDop.locatietype/OVERHEIDop.gebiedsmarkering">Vlak</meta:user-defined>
    <meta:user-defined meta:name="DC.title">Geldeloozepad 11, 4463AJ Goes - Aanvraag omgevingsvergunning voor het inrichten van de wellness tuin</meta:user-defined>
    <meta:user-defined meta:name="DCTERMS.W3CDTF/DCTERMS.available">2025-05-08</meta:user-defined>
    <meta:user-defined meta:name="DCTERMS.W3CDTF/OVERHEIDop.jaargang">2025</meta:user-defined>
    <meta:user-defined meta:name="OVERHEIDop.publicationIssue">200332</meta:user-defined>
    <meta:user-defined meta:name="OVERHEIDop.GmbID/DC.identifier">gmb-2025-200332</meta:user-defined>
    <meta:user-defined meta:name="OVERHEIDop.versieInformatie"/>
  </office:meta>
</office:document-meta>
</file>