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leidsregels Bijzondere Bijstand 2025 gemeente Bergen op Zoom. </text:p>
      <text:section text:name="regeling_id1-3-2" text:style-name="regeling">
        <text:section text:name="aanhef_id1-3-2-1" text:style-name="aanhef">
          <text:section text:name="preambule_id1-3-2-1-1" text:style-name="preambule">
            <text:p text:style-name="al"/>
            <text:p text:style-name="al">Burgemeester en wethouders van Bergen op Zoom. </text:p>
            <text:p text:style-name="al">in behandeling genomen de Beleidsregels bijzondere bijstand 2025 gemeente Bergen op Zoom;</text:p>
            <text:p text:style-name="al"/>
            <text:p text:style-name="al">overwegende dat ‘de Beleidsregels bijzondere bijstand 2024 aanpassing behoeven’</text:p>
            <text:p text:style-name="al">gelet op het bepaalde in de Participatiewet;</text:p>
            <text:p text:style-name="al"/>
            <text:p text:style-name="al">BESLUIT:</text:p>
            <text:p text:style-name="al"/>
            <text:p text:style-name="al">de Beleidsregels bijzondere bijstand 2025 gemeente Bergen op Zoom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ne bepalingen</text:span>
            </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de Algemene wet bestuursrecht en de Gemeentewet.</text:p>
              <text:p text:style-name="al">2. In deze beleidsregels wordt verstaan onder:</text:p>
              <text:p text:style-name="al">a. wet: de Participatiewet (PW);</text:p>
              <text:p text:style-name="al">b. het college: het college van burgemeester en wethouders van de gemeente Bergen op Zoom;</text:p>
              <text:p text:style-name="al">c. bijzondere bijstand: de bijstand als bedoeld in artikel 35, lid 1 van de wet;</text:p>
              <text:p text:style-name="al">d. draagkracht: het gedeelte van het inkomen en/of vermogen dat de belanghebbende geacht wordt aan te wenden om in de bijzondere kosten te voorzien;</text:p>
              <text:p text:style-name="al">e. draagkrachtperiode: de periode waarover de financiële draagkracht van de belanghebbende wordt vastgesteld; </text:p>
              <text:p text:style-name="al">f. 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p text:style-name="al">g. inkomen: het netto maandinkomen waarover belanghebbende beschikt of redelijkerwijs kan beschikken exclusief vakantietoeslag, dertiende maand en eenmalige beloningen van de belanghebbende;</text:p>
              <text:p text:style-name="al">h. voorliggende voorziening: een voorziening buiten de wet, die naar aard en doel geacht wordt toereikend en passend te zijn voor belanghebbende, waardoor geen recht op bijzondere bijstand bestaat. Hierbij wordt aangesloten bij het bepaalde in artikel 5 en 15 van de wet;</text:p>
            </text:section>
            <text:p text:style-name="hoofdstuk_bottom"/>
          </text:section>
          <text:section text:name="hoofdstuk_id1-3-2-2-2" text:style-name="hoofdstuk">
            <text:p text:style-name="hoofdstuk_kop"><text:span text:style-name="label"/> <text:span text:style-name="nr"/> 
              <text:span text:style-name="nadrukondlijn">Hoofdstuk 2 Draagkracht</text:span>
            </text:p>
            <text:section text:name="artikel_id1-3-2-2-2-2" text:style-name="artikel">
              <text:p text:style-name="artikel_kop_titel"><text:span text:style-name="artikel_kop_label">Artikel</text:span> <text:span text:style-name="artikel_kop_nr">2.</text:span> Draagkracht uit vermogen</text:p>
              <text:p text:style-name="al">1. Het volgens artikel 34 van de wet in aanmerking te nemen vermogen wordt geheel in beschouwing genomen voor de draagkracht uit vermogen.</text:p>
              <text:p text:style-name="al">2. Het vermogen boven de vermogensgrens als bedoeld in artikel 34 van de wet, wordt gezien als draagkracht uit vermogen. Het vermogen boven deze vermogensgrens wordt voor de berekening van de draagkracht uit vermogen volledig als draagkracht in aanmerking genomen.</text:p>
              <text:p text:style-name="al">3. Bezittingen zoals bedoeld in artikel 34 tweede lid van de wet worden niet tot de draagkracht uit vermogen gerekend.</text:p>
              <text:p text:style-name="al">4. Vermogen in een uitvaartverzekering wordt niet in aanmerking genomen voor de beoordeling van het recht bijzondere bijstand.</text:p>
              <text:p text:style-name="al">5. Bij de toepassing van artikel 34 van de wet wordt het vermogen in de door belanghebbende of zijn gezin bewoonde woning met bijbehorend erf niet in aanmerking genomen.</text:p>
              <text:p text:style-name="al"/>
            </text:section>
            <text:section text:name="artikel_id1-3-2-2-2-3" text:style-name="artikel">
              <text:p text:style-name="artikel_kop_titel"><text:span text:style-name="artikel_kop_label">Artikel</text:span> <text:span text:style-name="artikel_kop_nr">3.</text:span> Draagkracht uit inkomen</text:p>
              <text:p text:style-name="al">1. De belanghebbende met een inkomen tot en met 120% van de toepasselijke bijstandsnorm wordt geacht geen draagkracht uit inkomen te hebben.</text:p>
              <text:p text:style-name="al">2. 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 </text:p>
              <text:p text:style-name="al">3. 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4 genoemde kostensoorten.</text:p>
              <text:p text:style-name="al">4. Betreft het een aanvraag voor bijzondere bijstand voor de kostensoorten:</text:p>
              <text:p text:style-name="al">- aanvullende bijzondere bijstand voor levensonderhoud aan personen van 18 tot 21 jaar,</text:p>
              <text:p text:style-name="al">- een woonkostentoeslag,</text:p>
              <text:p text:style-name="al">- de administratiekosten, waarborgsom alsmede de eerste en tweede maand huur voor een woning,</text:p>
              <text:p text:style-name="al">- inrichtingskosten, </text:p>
              <text:p text:style-name="al">- duurzame gebruiksgoederen,</text:p>
              <text:p text:style-name="al">- overbruggingsuitkering, </text:p>
              <text:p text:style-name="al">- doorbetaling vaste lasten bij detentie of verblijf in een inrichting, </text:p>
              <text:p text:style-name="al">- kosten van beschermingsbewind, mentorschap en curatele</text:p>
              <text:p text:style-name="al">dan wordt het netto-inkomen voor zover dit de bijstandsnorm overstijgt, volledig als draagkracht uit inkomen in aanmerking genomen.</text:p>
              <text:p text:style-name="al">5. 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 Als de kosten per datum aanvraag zich nog niet hebben voorgedaan wordt ook gekeken naar de inkomsten over de drie voorafgaande maanden.</text:p>
              <text:p text:style-name="al">6. De vrijlatingen genoemd in artikel 31 tweede lid van de wet, worden niet tot het in aanmerking te nemen inkomen gerekend.</text:p>
              <text:p text:style-name="al">7. Bij de vaststelling van de draagkracht uit inkomen, wordt de individuele inkomenstoeslag (artikel 36 van de wet) buiten beschouwing gelaten. </text:p>
              <text:p text:style-name="al">8. Artikel 33 lid vijf van de wet wordt van overeenkomstige toepassing verklaard op de bijzondere bijstand. </text:p>
              <text:p text:style-name="al">9. Bij de berekening van de draagkracht wordt rekening gehouden met een eventueel beslag op inkomen met dien verstande dat dan uitgegaan wordt van het inkomen waarover de belanghebbende redelijkerwijs kan beschikken. </text:p>
              <text:p text:style-name="al">10. 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p text:style-name="al"/>
            </text:section>
            <text:section text:name="artikel_id1-3-2-2-2-4" text:style-name="artikel">
              <text:p text:style-name="artikel_kop_titel"><text:span text:style-name="artikel_kop_label">Artikel</text:span> <text:span text:style-name="artikel_kop_nr">4.</text:span> Draagkracht in geval van WSNP en MSNP</text:p>
              <text:p text:style-name="al">1. De belanghebbende die deelneemt aan een minnelijke schuldregeling (MSNP) via de gemeente conform de richtlijnen van de Nederlandse vereniging voor Volkskrediet (NVVK) wordt geacht geen draagkracht te hebben.</text:p>
              <text:p text:style-name="al">2. De belanghebbende die deelneemt aan een schuldsaneringstraject op grond van de Wet schuldsanering natuurlijke personen (WSNP) wordt geacht geen draagkracht te hebben.</text:p>
              <text:p text:style-name="al"/>
            </text:section>
            <text:section text:name="artikel_id1-3-2-2-2-5" text:style-name="artikel">
              <text:p text:style-name="artikel_kop_titel"><text:span text:style-name="artikel_kop_label">Artikel</text:span> <text:span text:style-name="artikel_kop_nr">5.</text:span> Draagkrachtperiode</text:p>
              <text:p text:style-name="al">1. Bij een aanvraag bijzondere bijstand wordt de draagkracht voor een periode van 12 maanden vastgesteld, dit gebeurt als volgt:</text:p>
              <text:p text:style-name="al">a. In beginsel voor een periode van 12 maanden beginnende op de eerste dag van de maand van aanvraag; of</text:p>
              <text:p text:style-name="al">b. Indien er sprake is van een aanvraag die met terugwerkende kracht wordt toegekend, wordt de draagkracht vastgesteld per de eerste dag van de maand waarin de kosten zich voordoen.</text:p>
              <text:p text:style-name="al">2. In afwijking van het bepaalde in het eerste lid is de draagkrachtperiode voor bijstandsgerechtigden alsmede belanghebbenden met een aanvullende inkomensvoorziening ouderen (AIO) gelijk aan de periode waarover algemene bijstand dan wel een AIO-aanvulling wordt ontvangen. </text:p>
              <text:p text:style-name="al">3. In afwijking van lid 1 wordt in geval van een stabiel inkomen in de volgende situaties de draagkracht voor 36 maanden vastgesteld:</text:p>
              <text:p text:style-name="al">a. Belanghebbende(n) zonder draagkracht die de pensioengerechtigde leeftijd hebben bereikt of;</text:p>
              <text:p text:style-name="al">b. Belanghebbende(n) zonder draagkracht met een IOAW/IOAZ- of WAO-uitkering of;</text:p>
              <text:p text:style-name="al">c. Belanghebbende(n) zonder draagkracht met een Wajong- of WIA-uitkering.</text:p>
              <text:p text:style-name="al">4. De vastgestelde draagkracht wordt in geval van incidentele bijzondere noodzakelijke kosten in één keer in mindering gebracht op de in aanmerking komende kosten.</text:p>
              <text:p text:style-name="al">5. In geval van periodieke bijzondere noodzakelijke kosten wordt de draagkracht gespreid over de maanden waarover de bijzondere bijstand wordt toegekend met een maximum van 12 maanden en naar evenredigheid in mindering gebracht op de in aanmerking komende kosten. </text:p>
              <text:p text:style-name="al">6. Bij samenloop van incidentele en periodieke bijzondere noodzakelijke kosten wordt de draagkracht bij voorrang verrekend met de incidentele kosten waarvoor bijzondere bijstand wordt toegekend.</text:p>
              <text:p text:style-name="al">7. 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p text:style-name="al"/>
            </text:section>
            <text:section text:name="artikel_id1-3-2-2-2-6" text:style-name="artikel">
              <text:p text:style-name="artikel_kop_titel"><text:span text:style-name="artikel_kop_label">Artikel</text:span> <text:span text:style-name="artikel_kop_nr">6.</text:span> Toekenningsperiode</text:p>
              <text:p text:style-name="al">1. Bijzondere bijstand wordt incidenteel toegekend als er sprake is van eenmalige kosten.</text:p>
              <text:p text:style-name="al">2. De toekenningsperiode van het recht op periodieke bijstand wordt gelijkgesteld aan de draagkrachtperiode met een maximale duur van ten hoogste 36 maanden.</text:p>
              <text:p text:style-name="al">3. 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p text:style-name="al">4. Van het bepaalde in lid 2 wordt ook afgeweken indien er sprake is van bijzondere kosten voor bewindvoering, curatele of mentorschap. In dat geval wordt de bijzondere bijstand toegekend zonder einddatum, tenzij in de beschikking van de kantonrechter anders bepaald. </text:p>
              <text:p text:style-name="al"/>
            </text:section>
            <text:section text:name="artikel_id1-3-2-2-2-7" text:style-name="artikel">
              <text:p text:style-name="artikel_kop_titel"><text:span text:style-name="artikel_kop_label">Artikel</text:span> <text:span text:style-name="artikel_kop_nr">7.</text:span> Wijziging reeds vastgestelde draagkracht</text:p>
              <text:p text:style-name="al">1. 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p text:style-name="al">2. 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p text:style-name="al"/>
            </text:section>
            <text:p text:style-name="hoofdstuk_bottom"/>
          </text:section>
          <text:section text:name="hoofdstuk_id1-3-2-2-3" text:style-name="hoofdstuk">
            <text:p text:style-name="hoofdstuk_kop"><text:span text:style-name="label"/> <text:span text:style-name="nr"/> 
              <text:span text:style-name="nadrukondlijn">Hoofdstuk 3 Bijzondere bijstand met terugwerkende kracht, drempelbedrag, vorm van de bijstand </text:span>
            </text:p>
            <text:section text:name="artikel_id1-3-2-2-3-2" text:style-name="artikel">
              <text:p text:style-name="artikel_kop_titel"><text:span text:style-name="artikel_kop_label"/> <text:span text:style-name="artikel_kop_nr"/>  Artikel 8 Mogelijkheid toekennen bijzondere bijstand met terugwerkende kracht</text:p>
              <text:p text:style-name="al">1. Indien bijzondere bijstand met terugwerkende kracht wordt verleend, dan heeft dit een maximale terugwerkende kracht van 6 maanden vanaf de eerste dag van de maand waarin de aanvraag wordt ontvangen.</text:p>
              <text:p text:style-name="al">2. Het vorige lid is niet van toepassing op aanvragen voor verhuis- en/of inrichtingskosten alsmede duurzame gebruiksgoederen. Dergelijke aanvragen dienen te worden gedaan, alvorens de kosten worden gemaakt.</text:p>
              <text:p text:style-name="al">3. Als bijzondere bijstand wordt aangevraagd als aanvulling op het maandinkomen dan is artikel 44 van de wet van toepassing.</text:p>
              <text:p text:style-name="al">4. Als voorwaarde voor de bijzondere bijstandsverlening met terugwerkende kracht geldt dat de noodzaak van bijstandsverlening moet kunnen worden vastgesteld.</text:p>
              <text:p text:style-name="al"/>
            </text:section>
            <text:section text:name="artikel_id1-3-2-2-3-3" text:style-name="artikel">
              <text:p text:style-name="artikel_kop_titel"><text:span text:style-name="artikel_kop_label">Artikel</text:span> <text:span text:style-name="artikel_kop_nr">9.</text:span> Drempelbedrag</text:p>
              <text:p text:style-name="al">Er wordt geen drempelbedrag als bedoeld in artikel 35 lid 2 van de wet gehanteerd.</text:p>
              <text:p text:style-name="al"/>
            </text:section>
            <text:section text:name="artikel_id1-3-2-2-3-4" text:style-name="artikel">
              <text:p text:style-name="artikel_kop_titel"><text:span text:style-name="artikel_kop_label">Artikel</text:span> <text:span text:style-name="artikel_kop_nr">10.</text:span> Vorm van de bijstand</text:p>
              <text:p text:style-name="al">1. De bijzondere bijstand wordt in beginsel om niet verstrekt.</text:p>
              <text:p text:style-name="al">2. 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 </text:p>
              <text:p text:style-name="al"/>
            </text:section>
            <text:section text:name="artikel_id1-3-2-2-3-5" text:style-name="artikel">
              <text:p text:style-name="artikel_kop_titel"><text:span text:style-name="artikel_kop_label">Artikel</text:span> <text:span text:style-name="artikel_kop_nr">11.</text:span> Hoogte van de bijstand </text:p>
              <text:p text:style-name="al">1. Voor zover niet anders is vermeld, wordt de hoogte van de noodzakelijke kosten vastgesteld op maximaal de basis van de prijzengids van het Nationaal Instituut voor Budgetvoorlichting (Nibud). Voor zover de gevraagde kosten niet staan vermeld in deze gids, wordt de hoogte op individuele basis vastgesteld. </text:p>
              <text:p text:style-name="al">2. Een besparing van kosten die algemeen gebruikelijk zijn, wordt op de bijzondere bijstand in mindering gebracht op basis van de Nibud prijzengids.</text:p>
              <text:p text:style-name="al"/>
            </text:section>
            <text:section text:name="artikel_id1-3-2-2-3-6" text:style-name="artikel">
              <text:p text:style-name="artikel_kop_titel"><text:span text:style-name="artikel_kop_label">Artikel</text:span> <text:span text:style-name="artikel_kop_nr">12.</text:span> Specifiek beleid voor bepaalde kostensoorten</text:p>
              <text:p text:style-name="al">1. Voor een aantal kostensoorten geldt specifiek gemeentelijk beleid. Deze kostensoorten worden uitgewerkt in deze beleidsregels.</text:p>
              <text:p text:style-name="al">2. 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p text:style-name="al"/>
            </text:section>
            <text:p text:style-name="hoofdstuk_bottom"/>
          </text:section>
          <text:section text:name="hoofdstuk_id1-3-2-2-4" text:style-name="hoofdstuk">
            <text:p text:style-name="hoofdstuk_kop"><text:span text:style-name="label"/> <text:span text:style-name="nr"/> 
              <text:span text:style-name="nadrukondlijn">Hoofdstuk 4 Te laag maandinkomen</text:span>
            </text:p>
            <text:section text:name="artikel_id1-3-2-2-4-2" text:style-name="artikel">
              <text:p text:style-name="artikel_kop_titel"><text:span text:style-name="artikel_kop_label">Artikel</text:span> <text:span text:style-name="artikel_kop_nr">13.</text:span> Jongere 18 tot 21 jaar met noodzaak zelfstandig wonen, niet zijnde verblijf in inrichting</text:p>
              <text:p text:style-name="al">1. 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 </text:p>
              <text:p text:style-name="al">2. De jongere als bedoeld in lid 1 wordt in ieder geval geacht zijn onderhoudsrecht redelijkerwijs niet te gelde te kunnen maken als:</text:p>
              <text:p text:style-name="al">a. de ouder(s) is/zijn overleden of in het buitenland woont/wonen;</text:p>
              <text:p text:style-name="al">b. de jongere in het kader van de Wet op de jeugdzorg destijds buiten het gezin is geplaatst;</text:p>
              <text:p text:style-name="al">c. de jongere op de ingangsdatum van de bijstandsverlening 12 maanden of langer zelfstandig woont; </text:p>
              <text:p text:style-name="al">d. er sprake is van een acute crisissituatie, waarin door de minderjarige zelf geen verandering kan worden gebracht.</text:p>
              <text:p text:style-name="al">3. 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text:p>
              <text:p text:style-name="al">4. Jongeren die de Wet studiefinanciering 2000 (hierna: WSF) ontvangen komen niet in aanmerking voor bijzondere bijstand voor aanvulling levensonderhoud. WSF wordt als een toereikende voorliggende voorziening gezien voor levensonderhoud. </text:p>
              <text:p text:style-name="al">5. 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p text:style-name="al">6. Het recht op bijzondere bijstand wordt in ieder geval beëindigt met ingang van de datum waarop de 21-jarige leeftijd wordt bereikt.</text:p>
              <text:p text:style-name="al"/>
            </text:section>
            <text:section text:name="artikel_id1-3-2-2-4-3" text:style-name="artikel">
              <text:p text:style-name="artikel_kop_titel"><text:span text:style-name="artikel_kop_label">Artikel</text:span> <text:span text:style-name="artikel_kop_nr">14.</text:span> Jongere 18 tot 21 jaar die in een inrichting verblijft </text:p>
              <text:p text:style-name="al">1. 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p text:style-name="al">2. 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p text:style-name="al"/>
            </text:section>
            <text:section text:name="artikel_id1-3-2-2-4-4" text:style-name="artikel">
              <text:p text:style-name="artikel_kop_titel"><text:span text:style-name="artikel_kop_label">Artikel</text:span> <text:span text:style-name="artikel_kop_nr">15.</text:span> Overbruggingsuitkering</text:p>
              <text:p text:style-name="al">1. Een overbruggingsuitkering is bijstand welke kan worden verstrekt om de periode tot de eerste maandbetaling van de algemene uitkering voor levensonderhoud te overbruggen. De overbrugging wordt verstrekt op het moment dat er sprake is van een wijziging in het betaalritme. </text:p>
              <text:p text:style-name="al">2. De hoogte van de overbruggingsuitkering wordt berekend op basis van de van toepassing zijnde bijstandsnorm, exclusief VT, over de te overbruggen periode. Het COA-leefgeld wordt niet als middel aangemerkt.</text:p>
              <text:p text:style-name="al">3. Mogelijke bijzondere bijstand om niet voor de betaling van de eerste maand huur, dient op de overbruggingsuitkering in mindering gebracht te worden.</text:p>
              <text:p text:style-name="al">4. De te overbruggen periode bedraagt maximaal één maanduitkering.</text:p>
              <text:p text:style-name="al">5. Bij een aanvraag door statushouders die het asielzoekerscentrum verlaten wordt uitgegaan van bijzondere omstandigheden en noodzakelijke kosten.</text:p>
              <text:p text:style-name="al">6. De overbruggingsuitkering is bijzondere bijstand voor levensonderhoud en wordt om niet verstrekt. </text:p>
              <text:p text:style-name="al"/>
            </text:section>
            <text:p text:style-name="hoofdstuk_bottom"/>
          </text:section>
          <text:section text:name="hoofdstuk_id1-3-2-2-5" text:style-name="hoofdstuk">
            <text:p text:style-name="hoofdstuk_kop"><text:span text:style-name="label"/> <text:span text:style-name="nr"/> 
              <text:span text:style-name="nadrukondlijn">Hoofdstuk 5 Wonen en verhuizen</text:span>
              <text:span text:style-name="nadrukondlijn"/>
            </text:p>
            <text:section text:name="artikel_id1-3-2-2-5-2" text:style-name="artikel">
              <text:p text:style-name="artikel_kop_titel"><text:span text:style-name="artikel_kop_label">Artikel</text:span> <text:span text:style-name="artikel_kop_nr">16.</text:span> Woonkostentoeslag</text:p>
              <text:p text:style-name="al">1. Onder woonkosten wordt in dit artikel verstaan:</text:p>
              <text:p text:style-name="al">a. bij een huurwoning de per maand geldende rekenhuur als omschreven in artikel 5 van de Wet op de huurtoeslag;</text:p>
              <text:p text:style-name="al">b. bij een eigen woning de tot een bedrag per maand omgerekende som van:</text:p>
              <text:p text:style-name="al">- de hypotheekrente na aftrek van de hiermee verband houdende belastingteruggaaf; </text:p>
              <text:p text:style-name="al">- de in verband met het in eigendom hebben van de woning te betalen zakelijke lasten (onroerende zaakbelasting, de rioolheffing en de aanslag waterschapsbelasting, allen eigenaarsgedeelte);</text:p>
              <text:p text:style-name="al">- de premie van de opstalverzekering en bewijs onderhoudskosten eigen woning.</text:p>
              <text:p text:style-name="al">2. Een woonkostentoeslag voor een huurwoning, gehuurde woonwagen of gehuurd woonschip kan worden verleend, indien de belanghebbende een woning bewoont, waarvoor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p text:style-name="al">3. Een woonkostentoeslag bij een woning, woonwagen of woonschip in eigendom kan worden verleend, indien de belanghebbende een woning bezit of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p text:style-name="al">4. 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p text:style-name="al">5. Het vorige lid is van overeenkomstige toepassing bij bewoning van een woning in eigendom, waarvan de hoogte van de woonkosten een belemmering vormt voor toekenning van huurtoeslag, indien het een huurwoning zou betreffen.</text:p>
              <text:p text:style-name="al">6. 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text:p>
              <text:p text:style-name="al">7. Als de belanghebbende naar het oordeel van het college naar vermogen heeft getracht goedkopere passende woonruimte te vinden, maar dit niet is gelukt, kan de woonkostentoeslag met maximaal een jaar worden verlengd.</text:p>
              <text:p text:style-name="al"/>
            </text:section>
            <text:section text:name="artikel_id1-3-2-2-5-3" text:style-name="artikel">
              <text:p text:style-name="artikel_kop_titel"><text:span text:style-name="artikel_kop_label">Artikel</text:span> <text:span text:style-name="artikel_kop_nr">17.</text:span> Krediethypotheek</text:p>
              <text:p text:style-name="al">1. Kosten die een belanghebbende maakt in verband met de taxatie van de woning, de hypotheekakte, de inschrijving van de hypotheek en de bijkomende kosten komen voor bijzondere bijstand in aanmerking.</text:p>
              <text:p text:style-name="al">2. De bijzondere bijstand wordt verstrekt in de vorm van een geldlening (artikel 48 lid 2 sub a van de wet). </text:p>
              <text:p text:style-name="al"/>
            </text:section>
            <text:section text:name="artikel_id1-3-2-2-5-4" text:style-name="artikel">
              <text:p text:style-name="artikel_kop_titel"><text:span text:style-name="artikel_kop_label">Artikel</text:span> <text:span text:style-name="artikel_kop_nr">18.</text:span> Doorbetaling vaste lasten tijdens tijdelijk verblijf in een inrichting of ziekenhuis</text:p>
              <text:p text:style-name="al">1. 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text:p>
              <text:p text:style-name="al">2. Indien er een noodzaak bestaat tot het blijven aanhouden van de eigen woonruimte kan bijzondere bijstand worden verleend in:</text:p>
              <text:p text:style-name="al">- de niet door de huurtoeslag gedekte woonkosten;</text:p>
              <text:p text:style-name="al">- het vastrecht voor energie;</text:p>
              <text:p text:style-name="al">- premie inboedelverzekering. </text:p>
              <text:p text:style-name="al">3. 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p text:style-name="al"/>
            </text:section>
            <text:section text:name="artikel_id1-3-2-2-5-5" text:style-name="artikel">
              <text:p text:style-name="artikel_kop_titel"><text:span text:style-name="artikel_kop_label">Artikel</text:span> <text:span text:style-name="artikel_kop_nr">19.</text:span> Doorbetaling vaste lasten tijdens detentie</text:p>
              <text:p text:style-name="al">1. 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p text:style-name="al">2. Indien op voorhand vaststaat dat de detentie langer duurt dan 6 maanden komt men niet in aanmerking voor gebruik van de regeling.</text:p>
              <text:p text:style-name="al">3. De volgende vaste lasten komen voor bijzondere bijstand in aanmerking:</text:p>
              <text:p text:style-name="al">- de niet door huurtoeslag gedekte woonkosten;</text:p>
              <text:p text:style-name="al">- het vastrecht energie;</text:p>
              <text:p text:style-name="al">- premie inboedelverzekering</text:p>
              <text:p text:style-name="al">4. De bijzondere bijstand wordt in de vorm van leenbijstand verstrekt (artikel 48 lid 2 onder b PW).</text:p>
              <text:p text:style-name="al"/>
            </text:section>
            <text:section text:name="artikel_id1-3-2-2-5-6" text:style-name="artikel">
              <text:p text:style-name="artikel_kop_titel"><text:span text:style-name="artikel_kop_label">Artikel</text:span> <text:span text:style-name="artikel_kop_nr">20.</text:span> Waarborgsom, eerste huurlasten, inrichtingskosten en duurzame gebruiksgoederen</text:p>
              <text:p text:style-name="al">1. 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p text:style-name="al">2. Tot de lid 1 genoemde categorie belanghebbenden behoren in ieder geval zij die:</text:p>
              <text:p text:style-name="al">a. de opvang in een asielzoekerscentrum verlaten;</text:p>
              <text:p text:style-name="al">b. ondersteuning ontvangen vanuit de WMO in het kader van maatschappelijke opvang, beschermd wonen of begeleid wonen.</text:p>
              <text:p text:style-name="al">3. 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text:p>
              <text:p text:style-name="al">4. De bijzondere bijstand in de administratiekosten en eerste en tweede maand huur voor zover hierover geen aanspraak op huurtoeslag bestaat, wordt verleend om niet, de bijzondere bijstand in de waarborgsom, de eerste huurlasten waarover aanspraak op huurtoeslag bestaat, inrichtingskosten en duurzame gebruiksgoederen worden verleend in de vorm van een lening.</text:p>
              <text:p text:style-name="al">5. De huurtoeslag die de belanghebbende gaat ontvangen over de periode van de eerste en tweede maand huur kan worden verstrekt in de vorm van een renteloze geldlening (artikel 48 lid 2 onder a PW). Een eventuele borgsom wordt ook verstrekt in de vorm van een renteloze lening (artikel 48 lid 2 sub c PW).</text:p>
              <text:p text:style-name="al">6. Indien de bijstandsaanvraag betrekking heeft op de volledige inrichting van een woning, bedraagt de hoogte van de noodzakelijke kosten maximaal 60% van het bedrag dat in de Nibud-prijzengids staat vermeld per inventarispakket naar huishoudtype.</text:p>
              <text:p text:style-name="al">7. Indien de bijstandsaanvraag betrekking heeft op de volledige inrichting van een kamer, bedraagt de hoogte van de noodzakelijke kosten maximaal 40% van het bedrag dat in de Nibud-prijzengids staat vermeld per inventarispakket naar huishoudtype.</text:p>
              <text:p text:style-name="al">8. Indien bijzondere bijstand moeten worden verstrekt voor verf/behang, laminaat, vloerbedekking of gordijnen (niet duurzame gebruiksgoederen) wordt het daarvoor benodigde bedrag conform de NIBUD-prijzen om niet verstrekt. </text:p>
              <text:p text:style-name="al"/>
            </text:section>
            <text:section text:name="artikel_id1-3-2-2-5-7" text:style-name="artikel">
              <text:p text:style-name="artikel_kop_titel"><text:span text:style-name="artikel_kop_label">Artikel</text:span> <text:span text:style-name="artikel_kop_nr">21.</text:span> Verhuiskosten</text:p>
              <text:p text:style-name="al">1. Verhuiskosten binnen Nederland behoren tot incidenteel voorkomende algemene noodzakelijke bestaanskosten die gefinancierd moeten worden door middel van reservering vooraf of gespreide betaling achteraf. </text:p>
              <text:p text:style-name="al">2. In afwijking van lid 1 kan bij een noodzakelijke verhuizing die niet uitstelbaar is bijzondere bijstand worden verstrekt voor verhuiskosten. Verhuiskosten dienen te worden aangevraagd bij de vertrekgemeente. </text:p>
              <text:p text:style-name="al">3. Bijzondere bijstand wordt verstrekt voor de noodzakelijke transportkosten op basis van de adequaat goedkoopste voorziening. Bijvoorbeeld de huur van een bus of aanhanger.</text:p>
              <text:p text:style-name="al">4. De bijzondere bijstand wordt om niet verstrekt. </text:p>
              <text:p text:style-name="al"/>
            </text:section>
            <text:p text:style-name="hoofdstuk_bottom"/>
          </text:section>
          <text:section text:name="hoofdstuk_id1-3-2-2-6" text:style-name="hoofdstuk">
            <text:p text:style-name="hoofdstuk_kop"><text:span text:style-name="label"/> <text:span text:style-name="nr"/> 
              <text:span text:style-name="nadrukondlijn">Hoofdstuk 6 Extra </text:span>
              <text:span text:style-name="nadrukondlijn">leefkosten</text:span>
              <text:span text:style-name="nadrukondlijn"/>
            </text:p>
            <text:section text:name="artikel_id1-3-2-2-6-2" text:style-name="artikel">
              <text:p text:style-name="artikel_kop_titel"><text:span text:style-name="artikel_kop_label">Artikel</text:span> <text:span text:style-name="artikel_kop_nr">22.</text:span> Kleding en schoeisel </text:p>
              <text:p text:style-name="al">1. Kosten voor aanschaf, herstel, vervanging, onderhoud en reiniging van kleding, schoeisel en beddengoed behoren tot de algemene noodzakelijke kosten van het bestaan.</text:p>
              <text:p text:style-name="al">2. Voor zover er geen beroep kan worden gedaan op een voorliggende voorziening en er sprake is van bijzondere omstandigheden in het individuele geval komen de kosten van extra wasverzorging en extra kledingslijtage ten gevolge van gebreken of ziekte, voor bijzondere bijstand in aanmerking. Denk aan:</text:p>
              <text:p text:style-name="al">- sterke vermagering of gewichtstoename door: ziekte, gebrek of medicijngebruik waardoor de kleding niet meer past.</text:p>
              <text:p text:style-name="al">- abnormale slijtage door: gebruik van kunst- of hulpmiddelen, veelvuldige bewassing door incontinentie. </text:p>
              <text:p text:style-name="al">3. Een bewijsstuk waaruit de noodzaak van de te maken kosten blijkt, moet worden overlegd.</text:p>
              <text:p text:style-name="al">4. (Eventuele) aankoopbonnen moeten minimaal 12 maanden bewaard worden en deze moeten op verzoek van de ISD overgelegd worden.</text:p>
              <text:p text:style-name="al">5. De meerkosten worden vergoed a.d.h.v. de NIBUD-normen.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p text:style-name="al"/>
            </text:section>
            <text:section text:name="artikel_id1-3-2-2-6-3" text:style-name="artikel">
              <text:p text:style-name="artikel_kop_titel"><text:span text:style-name="artikel_kop_label">Artikel</text:span> <text:span text:style-name="artikel_kop_nr">23.</text:span> Energie en water </text:p>
              <text:p text:style-name="al">1. Kosten voor gas, elektriciteit en water behoren tot de algemene noodzakelijke kosten van het bestaan.</text:p>
              <text:p text:style-name="al">2. Voor zover er geen beroep kan worden gedaan op een voorliggende voorziening en er sprake is van bijzondere omstandigheden in het individuele geval komen de hogere kosten voor gas, elektriciteit en water in aanmerking voor bijzondere bijstand. Denk aan: noodzakelijk hoge kamertemperatuur bij (chronische) ziekte, hogere energiekosten voor het frequent opladen accu's elektrisch bediende rolstoel, hogere energiekosten vanwege extra bewassing.</text:p>
              <text:p text:style-name="al">3. De belanghebbende dient de energie jaarafrekening en/of leveranciersspecificatie waaruit energieverbruik van het elektrisch apparaat blijkt (bijv. stroomverbruik traplift) te overleggen om het recht vast te kunnen stellen.</text:p>
              <text:p text:style-name="al">4. De meerkosten worden bepaald door de werkelijke energiekosten af te zetten tegen het gemiddeld verbruik. In de prijzengids van het NIBUD is het gemiddeld verbruik per woningtype op jaarbasis en de bijbehorende kosten per maand terug te vinden. </text:p>
              <text:p text:style-name="al">5.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 </text:p>
              <text:p text:style-name="al"/>
            </text:section>
            <text:section text:name="artikel_id1-3-2-2-6-4" text:style-name="artikel">
              <text:p text:style-name="artikel_kop_titel"><text:span text:style-name="artikel_kop_label">Artikel</text:span> <text:span text:style-name="artikel_kop_nr">24.</text:span> Dieetkosten</text:p>
              <text:p text:style-name="al">1. In de kosten van een dieet welke uitgaan boven die van een normaal voedingspatroon kan bijzondere bijstand worden verleend voor de meerkosten.</text:p>
              <text:p text:style-name="al">2. De hoogte van de bijzondere bijstand is gelijk aan de 60% van de meerkosten van het te volgen dieet, zoals vastgesteld in de Prijzengids van het NIBUD.</text:p>
              <text:p text:style-name="al">3. De medische noodzaak kan worden aangetoond door middel van een verklaring van een arts/diëtist of door een aangevraagd medisch advies.</text:p>
              <text:p text:style-name="al"/>
            </text:section>
            <text:section text:name="artikel_id1-3-2-2-6-5" text:style-name="artikel">
              <text:p text:style-name="artikel_kop_titel"><text:span text:style-name="artikel_kop_label">Artikel</text:span> <text:span text:style-name="artikel_kop_nr">25.</text:span> Maaltijdvoorziening </text:p>
              <text:p text:style-name="al">1. Bijzondere bijstand voor warme maaltijden is mogelijk indien een belanghebbende (tijdelijk) niet in staat is voor zichzelf een warme maaltijd te bereiden. Als dit aannemelijk is, wordt er steeds uitgegaan van de aanwezigheid van bijzondere omstandigheden.</text:p>
              <text:p text:style-name="al">2. Is de noodzaak voor warme maaltijden op basis van de informatie die een belanghebbende verstrekt of bij ons bekend is niet aannemelijk of onvoldoende aannemelijk, dan wordt overgegaan tot opvragen van een medisch advies.</text:p>
              <text:p text:style-name="al">3. De hoogte van de bijzondere bijstand per maaltijd bedraagt het verschil van de gemiddelde kosten voor een maaltijdvoorziening, die jaarlijks door de ISD wordt vastgesteld, en de kosten van de gewone voeding (NIBUD-prijzengids), rekening houdend met de omvang van het huishouden.</text:p>
              <text:p text:style-name="al">4. De meerkosten van een warme maaltijd t.o.v. NIBUD-norm uitgaande van maximaal 26 warme maaltijden per maand komen voor bijzondere bijstand in aanmerking.</text:p>
              <text:p text:style-name="al"/>
            </text:section>
            <text:p text:style-name="hoofdstuk_bottom"/>
          </text:section>
          <text:section text:name="hoofdstuk_id1-3-2-2-7" text:style-name="hoofdstuk">
            <text:p text:style-name="hoofdstuk_kop"><text:span text:style-name="label"/> <text:span text:style-name="nr"/> 
              <text:span text:style-name="nadrukondlijn">Hoofdstuk 7 Medische zorg</text:span>
            </text:p>
            <text:section text:name="artikel_id1-3-2-2-7-2" text:style-name="artikel">
              <text:p text:style-name="artikel_kop_titel"><text:span text:style-name="artikel_kop_label">Artikel</text:span> <text:span text:style-name="artikel_kop_nr">26.</text:span> Medische kosten</text:p>
              <text:p text:style-name="al">1. De Zorgverzekeringswet en de Wet langdurige zorg zijn toereikende en passende voorliggende voorzieningen voor medische kosten op grond waarvan deze kosten niet voor bijzondere bijstand in aanmerking komen.</text:p>
              <text:p text:style-name="al">2. In de gevallen waarbij:</text:p>
              <text:p text:style-name="al">a. op de peildatum voor het afsluiten van een van beide door de gemeente aangeboden collectieve zorgverzekeringen niet werd voldaan aan de voorwaarden voor deelname, of</text:p>
              <text:p text:style-name="al">b. anderszins een vergelijkbare verzekering tegen ziektekosten is afgesloten, dan wel</text:p>
              <text:p text:style-name="al">c. 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p text:style-name="al">3. Als er een wettelijke eigen bijdrage is opgelegd waarvoor geen vergoeding bestaat vanuit de Zorgverzekeringswet, de Wet langdurige zorg en de Wet maatschappelijke ondersteuning 2015, noch in het kader van beide collectieve zorgverzekeringen dan wel een hiermee vergelijkbare verzekering als bedoeld in het tweede lid onder b, kan hiervoor bijzondere bijstand worden verstrekt.</text:p>
              <text:p text:style-name="al">Uitgezonderd hiervan zijn:</text:p>
              <text:p text:style-name="al">a. de (inkomensafhankelijke) eigen bijdrage bij zorg met verblijf;</text:p>
              <text:p text:style-name="al">b. het verplicht eigen risico bij de Zorgverzekeringswet.</text:p>
              <text:p text:style-name="al"/>
            </text:section>
            <text:section text:name="artikel_id1-3-2-2-7-3" text:style-name="artikel">
              <text:p text:style-name="artikel_kop_titel"><text:span text:style-name="artikel_kop_label">Artikel</text:span> <text:span text:style-name="artikel_kop_nr">27.</text:span> Personenalarmering </text:p>
              <text:p text:style-name="al">1. Bij een medische of sociale indicatie kan in de kosten van een persoonsgebonden alarmering bijzondere bijstand worden verleend.</text:p>
              <text:p text:style-name="al">2. De eigen bijdrage (aansluitkosten en periodieke bijdrage) die verschuldigd is, kan vanuit de bijzondere bijstand worden vergoed.</text:p>
              <text:p text:style-name="al">3. De belanghebbende dient een bewijsstuk te overleggen van de te maken kosten.</text:p>
              <text:p text:style-name="al"/>
            </text:section>
            <text:p text:style-name="hoofdstuk_bottom"/>
          </text:section>
          <text:section text:name="hoofdstuk_id1-3-2-2-8" text:style-name="hoofdstuk">
            <text:p text:style-name="hoofdstuk_kop"><text:span text:style-name="label"/> <text:span text:style-name="nr"/> 
              <text:span text:style-name="nadrukondlijn">Hoofdstuk 8 Reiskosten </text:span>
            </text:p>
            <text:section text:name="artikel_id1-3-2-2-8-2" text:style-name="artikel">
              <text:p text:style-name="artikel_kop_titel"><text:span text:style-name="artikel_kop_label">Artikel</text:span> <text:span text:style-name="artikel_kop_nr">28.</text:span> Reiskosten medische behandeling</text:p>
              <text:p text:style-name="al">1. Voor het ondergaan van een noodzakelijke medische behandeling wordt er voor de eigen bijdrage in de reiskosten en parkeerkosten bijzondere bijstand verstrekt. Hierbij wordt gerekend met de daadwerkelijke reisafstand en de vergoeding van een aanvullende zorgverzekering.</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
            </text:section>
            <text:section text:name="artikel_id1-3-2-2-8-3" text:style-name="artikel">
              <text:p text:style-name="artikel_kop_titel"><text:span text:style-name="artikel_kop_label">Artikel</text:span> <text:span text:style-name="artikel_kop_nr">29.</text:span> Reiskosten bezoek aan gezinslid die elders behandeld wordt</text:p>
              <text:p text:style-name="al">1. Voor het bezoeken van een gezins- of familielid tot en met de 2e graad die elders behandeld wordt (bv. in een ziekenhuis of revalidatiecentrum), kan voor zover de kosten niet uit andere hoofde worden vergoed, bijzondere bijstand worden verleend in de reiskosten.</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De bijzondere bijstand wordt vastgesteld op een bezoekfrequentie van maximaal drie keer per week aan een partner of bloed- of aanverwant in de 1e graad en op een bezoekfrequentie van eenmaal per week aan een bloed- of aanverwant in de 2e graad.</text:p>
              <text:p text:style-name="al">4. In bijzondere situaties zoals bij een terminaal verpleegde, kan op individuele basis worden afgeweken van de bezoekfrequentie zoals genoemd in lid 3.</text:p>
              <text:p text:style-name="al"/>
            </text:section>
            <text:section text:name="artikel_id1-3-2-2-8-4" text:style-name="artikel">
              <text:p text:style-name="artikel_kop_titel"><text:span text:style-name="artikel_kop_label">Artikel</text:span> <text:span text:style-name="artikel_kop_nr">30.</text:span> Reiskosten bezoek aan gedetineerde </text:p>
              <text:p text:style-name="al">1. Voor het bezoeken van een gedetineerde partner of gedetineerd gezinslid in de 1e graad kan met een frequentie van maximaal eenmaal per twee weken bijzondere bijstand worden verleend in de reiskosten.</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Voor reiskosten wegens bezoek aan een in het buitenland gedetineerd gezins- of familielid wordt geen bijstand verstrekt.</text:p>
            </text:section>
            <text:section text:name="artikel_id1-3-2-2-8-5" text:style-name="artikel">
              <text:p text:style-name="artikel_kop_titel"><text:span text:style-name="artikel_kop_label"/> <text:span text:style-name="artikel_kop_nr"/>  Artikel 31. Reiskosten bezoek aan een uit huis geplaatst kind of bezoek van een uit huis geplaatst kind </text:p>
              <text:p text:style-name="al">1. Voor het bezoeken van een uit huis geplaatst kind door de ouder(s) of voor het bezoek van een uit huis geplaatst kind aan de ouders, kan bijzondere bijstand worden verleend.</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De bijzondere bijstand wordt vastgesteld aan de hand van de bezoekregeling die is opgesteld door de instelling, zoals bijvoorbeeld bureau jeugdzorg, met een frequentie van maximaal eenmaal per week.</text:p>
              <text:p text:style-name="al"/>
            </text:section>
            <text:section text:name="artikel_id1-3-2-2-8-6" text:style-name="artikel">
              <text:p text:style-name="artikel_kop_titel"><text:span text:style-name="artikel_kop_label">Artikel</text:span> <text:span text:style-name="artikel_kop_nr">32.</text:span> Reiskosten gerechtelijke procedure</text:p>
              <text:p text:style-name="al">1. De kosten voor het bijwonen van een gerechtelijke procedure voor zover voortvloeiend uit opgelegde PW-voorwaarden die leiden tot vermindering of beëindiging van de algemene bijstand (bv. alimentatieprocedure) komen voor bijzondere bijstand in aanmerking.</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
            </text:section>
            <text:section text:name="artikel_id1-3-2-2-8-7" text:style-name="artikel">
              <text:p text:style-name="artikel_kop_titel"><text:span text:style-name="artikel_kop_label">Artikel</text:span> <text:span text:style-name="artikel_kop_nr">33.</text:span> Reiskosten scholing en opleiding van ten laste komende kinderen</text:p>
              <text:p text:style-name="al">1. Voor het volgen van een opleiding of studie door ten laste komende kinderen kan bijzondere bijstand worden verleend in de reiskosten, indien geen recht bestaat op een studentenreisproduct.</text:p>
              <text:p text:style-name="al">2. De gemeente doet geen uitspraak over de noodzakelijkheid van de keuze om buiten de gemeente een opleiding te volgen. Als de opleiding wordt gevolgd in de provincie Noord-Brabant, Zeeland of Zuid-Holland wordt de schoolkeuze gerespecteerd. </text:p>
              <text:p text:style-name="al">3. De bijzondere bijstand wordt vastgesteld op basis van het tarief openbaar vervoer, voordeligste mogelijkheid.</text:p>
              <text:p text:style-name="al">4. De reiskosten worden verstrekt op basis van 10 keer de kosten van een maandabonnement (periode september tot en met juni) of de kosten van een jaarabonnement voor zover deze kosten lager zijn dan de kosten van 10 keer het maandabonnement. </text:p>
              <text:p text:style-name="al">5. Wanneer de enkele reisafstand minder dan 10 kilometer bedraagt, wordt geen vergoeding verstrekt.</text:p>
              <text:p text:style-name="al"/>
            </text:section>
            <text:section text:name="artikel_id1-3-2-2-8-8" text:style-name="artikel">
              <text:p text:style-name="artikel_kop_titel"><text:span text:style-name="artikel_kop_label">Artikel</text:span> <text:span text:style-name="artikel_kop_nr">34.</text:span> Reiskosten Wet Inburgering 2013 </text:p>
              <text:p text:style-name="al">1. Voor het volgen van een traject in het kader van de Wet inburgering kan bijzondere bijstand worden verleend in de reiskosten voor zover en zolang dit geen onderdeel uitmaakt van een re-integratietraject.</text:p>
              <text:p text:style-name="al">2. De bijzondere bijstand wordt vastgesteld op basis van het tarief openbaar vervoer, voordeligste mogelijkheid, dan wel bij eigen vervoer de belastingvrije reiskostenvergoeding per kilometer, kortste route.</text:p>
            </text:section>
            <text:p text:style-name="hoofdstuk_bottom"/>
          </text:section>
          <text:section text:name="hoofdstuk_id1-3-2-2-9" text:style-name="hoofdstuk">
            <text:p text:style-name="hoofdstuk_kop"><text:span text:style-name="label"/> <text:span text:style-name="nr"/> 
              <text:span text:style-name="nadrukondlijn">Hoofdstuk 9 Uitvaartkosten</text:span>
              <text:span text:style-name="nadrukondlijn"/>
            </text:p>
            <text:section text:name="artikel_id1-3-2-2-9-2" text:style-name="artikel">
              <text:p text:style-name="artikel_kop_titel"><text:span text:style-name="artikel_kop_label">Artikel</text:span> <text:span text:style-name="artikel_kop_nr">35.</text:span> Begrafenis- of crematiekosten</text:p>
              <text:p text:style-name="al">1. 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 </text:p>
              <text:p text:style-name="al">2. Voor vergoeding komen de algemene kosten en begrafenis- of crematiekosten op basis van de NIBUD prijzengids in aanmerking. Ontvangen verzekeringsgelden dienen hierop in mindering te worden gebracht. </text:p>
              <text:p text:style-name="al">De volgende kosten worden niet vergoed:</text:p>
              <text:p text:style-name="al">- advertentiekosten in regionale krant</text:p>
              <text:p text:style-name="al">- opbaren in uitvaartcentrum, incl. condoleancebezoek</text:p>
              <text:p text:style-name="al">- opbaren thuis, incl. dagelijkse controle en koeling overledene</text:p>
              <text:p text:style-name="al">- kosten volgauto(s)</text:p>
              <text:p text:style-name="al">- koffietafel na uitvaart</text:p>
              <text:p text:style-name="al">- kosten eigen graf (20 jaar voor 2 personen), incl. onderhoudskosten en openen en sluiten graf</text:p>
              <text:p text:style-name="al">- bijzetten in bestaand graf</text:p>
              <text:p text:style-name="al">- natuurstenen grafdocument of urnen</text:p>
              <text:p text:style-name="al">- kosten eredienst en/of kosten die voortvloeien uit culturele en religieuze achtergrond</text:p>
              <text:p text:style-name="al">4. De bijzondere bijstand wordt om niet verleend, tenzij aannemelijk is te achten, dat er achteraf voldoende middelen zijn.</text:p>
              <text:p text:style-name="al">5. Geen bijzondere bijstand wordt verleend voor de kosten van:</text:p>
              <text:p text:style-name="al">- overbrenging van de overledene naar het buitenland om daar te kunnen worden begraven of gecremeerd;</text:p>
              <text:p text:style-name="al">- begrafenis of crematiekosten in het buitenland t.b.v. de overleden inwoner, of een gezinslid;</text:p>
              <text:p text:style-name="al">- reiskosten voor het bijwonen van een begrafenis/crematie in het buitenland. </text:p>
              <text:p text:style-name="al"/>
            </text:section>
            <text:p text:style-name="hoofdstuk_bottom"/>
          </text:section>
          <text:section text:name="hoofdstuk_id1-3-2-2-10" text:style-name="hoofdstuk">
            <text:p text:style-name="hoofdstuk_kop"><text:span text:style-name="label"/> <text:span text:style-name="nr"/> 
              <text:span text:style-name="nadrukondlijn">Hoofdstuk 10 Bijzondere financiële regelingen</text:span>
            </text:p>
            <text:section text:name="artikel_id1-3-2-2-10-2" text:style-name="artikel">
              <text:p text:style-name="artikel_kop_titel"><text:span text:style-name="artikel_kop_label">Artikel</text:span> <text:span text:style-name="artikel_kop_nr">36.</text:span> Beschermingsbewind (bewindvoering, mentorschap en curatele) </text:p>
              <text:p text:style-name="al">1. Als de kantonrechter de noodzaak tot onder bewindstelling, mentorschap of curatele heeft beoordeeld en vastgesteld, bestaat er voor het college geen vrijheid meer de onderbewindstelling, mentorschap of curatele te beoordelen en evenmin om te bezien of er andere oplossingen mogelijk zijn.</text:p>
              <text:p text:style-name="al">2. Als bewijs dient een beschikking van de kantonrechter te worden overlegd waaruit blijkt dat de kosten in rekening mogen worden gebracht.</text:p>
              <text:p text:style-name="al">3. De hoogte van de bijzondere bijstand wordt afgestemd op de jaarbeloning zoals opgenomen in 'Regeling beloning curatoren, bewindvoerders en mentoren', tenzij lager wordt gefactureerd.</text:p>
              <text:p text:style-name="al">4. De ingangsdatum van de bijzondere bijstand wordt vastgesteld conform het bepaalde in artikel 3 lid 4 van de Regeling beloning curatoren, bewindvoerder en mentoren.</text:p>
              <text:p text:style-name="al">5. De kosten van de aanvangswerkzaamheden/entreekosten komen op per datum dat de bewindvoerder, mentor of curator door de rechtbank is benoemd, tevens zijnde de datum van de beschikking van de rechtbank.</text:p>
              <text:p text:style-name="al">6. Bankkosten t.b.v. beschermingsbewind en curatele komen ook in aanmerking voor bijzondere bijstand.</text:p>
              <text:p text:style-name="al">7. Voor de kosten van het openen en aanhouden van een beheerrekening wordt de noodzaak en bijzondere omstandigheden aanwezig geacht.</text:p>
              <text:p text:style-name="al">8. Voor de kosten van de eindafrekening en griffierecht wordt de noodzaak en bijzondere omstandigheden aanwezig geacht.</text:p>
              <text:p text:style-name="al"/>
            </text:section>
            <text:section text:name="artikel_id1-3-2-2-10-3" text:style-name="artikel">
              <text:p text:style-name="artikel_kop_titel"><text:span text:style-name="artikel_kop_label">Artikel</text:span> <text:span text:style-name="artikel_kop_nr">37.</text:span> Griffierecht en eigen bijdrage rechtsbijstand</text:p>
              <text:p text:style-name="al">1. 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p text:style-name="al">2. Eventuele andere bijkomende kosten in de procedure komen voor bijzondere bijstand in aanmerking wanneer daarvoor een noodzaak bestaat.</text:p>
              <text:p text:style-name="al">3. De kosten van het griffierecht komen op, op de datum waarop een belanghebbende het beroepsschrift of verzoekschrift indient bij de rechter.</text:p>
              <text:p text:style-name="al">4. De kosten van de eigen bijdrage rechtsbijstand komen op, op de dag dat de rechtsbijstandsverlener het besluit van de Raad voor Rechtsbijstand tot verlening van de aangevraagde toevoeging heeft ontvangen.</text:p>
              <text:p text:style-name="al"/>
            </text:section>
            <text:p text:style-name="hoofdstuk_bottom"/>
          </text:section>
          <text:section text:name="hoofdstuk_id1-3-2-2-11" text:style-name="hoofdstuk">
            <text:p text:style-name="hoofdstuk_kop"><text:span text:style-name="label"/> <text:span text:style-name="nr"/> 
              <text:span text:style-name="nadrukondlijn">Hoofdstuk 11 Slotbepalingen</text:span>
            </text:p>
            <text:section text:name="artikel_id1-3-2-2-11-2" text:style-name="artikel">
              <text:p text:style-name="artikel_kop_titel"><text:span text:style-name="artikel_kop_label">Artikel</text:span> <text:span text:style-name="artikel_kop_nr">3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p text:style-name="al"/>
            </text:section>
            <text:section text:name="artikel_id1-3-2-2-11-3" text:style-name="artikel">
              <text:p text:style-name="artikel_kop_titel"><text:span text:style-name="artikel_kop_label">Artikel</text:span> <text:span text:style-name="artikel_kop_nr">39.</text:span> Citeertitel en inwerkingtreding</text:p>
              <text:p text:style-name="al">1. Deze beleidsregels kunnen worden aangehaald als ''Beleidsregels bijzondere bijstand 2025 gemeente Bergen op Zoom'' en treden in werking met ingang van 1 april 2025</text:p>
              <text:p text:style-name="al">2. De ''Beleidsregels bijzondere bijstand 2024'', vervallen per 1 april 2025</text:p>
              <text:p text:style-name="al"/>
            </text:section>
            <text:section text:name="artikel_id1-3-2-2-11-4" text:style-name="artikel">
              <text:p text:style-name="artikel_kop_titel"><text:span text:style-name="artikel_kop_label">Artikel</text:span> <text:span text:style-name="artikel_kop_nr">40.</text:span> Overgangsrecht</text:p>
              <text:p text:style-name="al">1. 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text:p>
              <text:p text:style-name="al">2. 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text:p>
              <text:p text:style-name="al"/>
              <text:p text:style-name="al"/>
              <text:p text:style-name="al">Aldus vastgesteld door het college van burgemeester en wethouders van de gemeente Bergen op Zoom in de vergadering van 1 april 2025.</text:p>
              <text:p text:style-name="al"/>
              <text:p text:style-name="al"/>
              <text:p text:style-name="al">Secretaris</text:p>
              <text:p text:style-name="al"/>
              <text:p text:style-name="al"/>
              <text:p text:style-name="al">J. Perfors</text:p>
              <text:p text:style-name="al"/>
              <text:p text:style-name="al"/>
              <text:p text:style-name="al">Burgemeester</text:p>
              <text:p text:style-name="al"/>
              <text:p text:style-name="al"/>
              <text:p text:style-name="al">Drs. M. Mulder MSc.</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3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Participatiewet]|[https://wetten.overheid.nl/id/BWBR0015703/2025-02-04/0?g=2025-05-06&amp;z=2025-05-06</meta:user-defined>
    <meta:user-defined meta:name="OVERHEIDop.referentienummer">BW25-00154</meta:user-defined>
    <meta:user-defined meta:name="DCTERMS.alternative">Beleidsregels Bijzondere Bijstand 2025</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Bijzondere Bijstand 2025 gemeente Bergen op Zoom.</meta:user-defined>
    <meta:user-defined meta:name="DCTERMS.W3CDTF/DCTERMS.available">2025-05-08</meta:user-defined>
    <meta:user-defined meta:name="DCTERMS.W3CDTF/OVERHEIDop.jaargang">2025</meta:user-defined>
    <meta:user-defined meta:name="OVERHEIDop.publicationIssue">200331</meta:user-defined>
    <meta:user-defined meta:name="OVERHEIDop.betreftRegeling">CVDR739074_1</meta:user-defined>
    <meta:user-defined meta:name="xs:date/OVERHEIDop.startdatum">2025-05-09</meta:user-defined>
    <meta:user-defined meta:name="OVERHEIDop.GmbID/DC.identifier">gmb-2025-200331</meta:user-defined>
    <meta:user-defined meta:name="OVERHEIDop.versieInformatie"/>
  </office:meta>
</office:document-meta>
</file>