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idoornstraat 4, 7213W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deze Omgevingsvergunning bekend gemaakt aan de aanvrager van de vergunning:</text:p>
            <text:p text:style-name="common-al">Meidoornstraat 4, 7213WR Gorssel, het plaatsen van een dakkapel en het verhogen van de nokhoogte van een woning, Z2024-021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3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78</meta:user-defined>
    <meta:user-defined meta:name="DCTERMS.abstract">Z2024-02178 Meidoornstraat 4, 7213WR Gorssel</meta:user-defined>
    <dc:language>nl</dc:language>
    <meta:user-defined meta:name="OVERHEIDop.locatietype/OVERHEIDop.gebiedsmarkering">Vlak</meta:user-defined>
    <meta:user-defined meta:name="DC.title">Bekendgemaakte Omgevingsvergunning Meidoornstraat 4, 7213WR Gorss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033</meta:user-defined>
    <meta:user-defined meta:name="OVERHEIDop.GmbID/DC.identifier">gmb-2025-20033</meta:user-defined>
    <meta:user-defined meta:name="OVERHEIDop.versieInformatie"/>
  </office:meta>
</office:document-meta>
</file>