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brengen van gevelreclame, Jaarbeursboulevard 256, 3521BC Utrecht,  GU-Z2025-00082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arbeursboulevard 256, 3521BC Utrecht</text:p>
            <text:p text:style-name="common-al">GU-Z2025-0008274</text:p>
            <text:p text:style-name="common-al">Toelichting: het aanbrengen van gevelreclame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0327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2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2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5-0008274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Verlenging beslistermijn omgevingsvergunning, het aanbrengen van gevelreclame, Jaarbeursboulevard 256, 3521BC Utrecht,  GU-Z2025-0008274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327</meta:user-defined>
    <meta:user-defined meta:name="OVERHEIDop.GmbID/DC.identifier">gmb-2025-200327</meta:user-defined>
    <meta:user-defined meta:name="OVERHEIDop.versieInformatie"/>
  </office:meta>
</office:document-meta>
</file>