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JOL Alkmaar | 11-08-2025 |  |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iverse locaties in Alkmaar JOL Alkmaar van 11-08-2025 tot 22-08-2025</text:p>
            <text:p text:style-name="common-al">
            
          </text:p>
            <text:p text:style-name="common-al">Datum ontvangst: 04-05-2025</text:p>
            <text:p text:style-name="last-al">Zaaknummer: 00001157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3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735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nders | JOL Alkmaar | 11-08-2025 |  |,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6</meta:user-defined>
    <meta:user-defined meta:name="OVERHEIDop.GmbID/DC.identifier">gmb-2025-200326</meta:user-defined>
    <meta:user-defined meta:name="OVERHEIDop.versieInformatie"/>
  </office:meta>
</office:document-meta>
</file>