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Doelenstraat 41, 5081 CK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splitsen van de bestaande kavel t.b.v. het vergroten van het bestaande bijgebouw en verbouwen tot woning, Doelenstraat 41, 5081 CK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Doelenstraat 41, 5081 CK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splitsen van de bestaande kavel t.b.v. het vergroten van het bestaande bijgebouw en verbouwen tot woning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30-04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37772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activiteit (omgevingsplan) Afwijken van regels in het omgevingsplan Bouwactiviteit (technisch)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00324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324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324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37772</meta:user-defined>
    <dc:language>nl</dc:language>
    <meta:user-defined meta:name="OVERHEIDop.locatietype/OVERHEIDop.gebiedsmarkering">Punt</meta:user-defined>
    <meta:user-defined meta:name="DC.title">Ingekomen aanvraag omgevingsvergunning Doelenstraat 41, 5081 CK Hilvarenbeek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0324</meta:user-defined>
    <meta:user-defined meta:name="OVERHEIDop.GmbID/DC.identifier">gmb-2025-200324</meta:user-defined>
    <meta:user-defined meta:name="OVERHEIDop.versieInformatie"/>
  </office:meta>
</office:document-meta>
</file>