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A. Einsteinweg 17,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 mei 2025 heeft de Omgevingsdienst Midden-Holland (ODMH) namens de gemeente Alphen aan den Rijn een melding ontvangen ter plaatse van de A. Einsteinweg 17 in Alphen aan den Rijn.</text:p>
            <text:p text:style-name="common-al">Het gaat om: het breken van bouw- en sloopafval.</text:p>
            <text:p text:style-name="common-al">De werkzaamheden zullen plaatsvinden in de periode van 29 mei 2025 tot en met 29 augustus 2025, van 07.00 uur tot 19.00 uur gedurende drie werkdagen.</text:p>
            <text:p text:style-name="common-al">De melding heeft kenmerk 2025-00010385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2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385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, A. Einsteinweg 17, Alphen a/d Rij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2</meta:user-defined>
    <meta:user-defined meta:name="OVERHEIDop.GmbID/DC.identifier">gmb-2025-200322</meta:user-defined>
    <meta:user-defined meta:name="OVERHEIDop.versieInformatie"/>
  </office:meta>
</office:document-meta>
</file>