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Koningstraat 47 - Toastab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Koningstraat 47  </text:p>
            <text:p text:style-name="common-al">Betreft: Toastable    </text:p>
            <text:p text:style-name="common-al">Zaaknummer: 457849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31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1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1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Koningstraat 47 - Toastable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17</meta:user-defined>
    <meta:user-defined meta:name="OVERHEIDop.GmbID/DC.identifier">gmb-2025-200317</meta:user-defined>
    <meta:user-defined meta:name="OVERHEIDop.versieInformatie"/>
  </office:meta>
</office:document-meta>
</file>