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20, 1506 EE Zaandam - afwijken van regels in het  bestemmingsplan voor 2e 3e bouw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480 - afwijken van regels in het  bestemmingsplan voor 2e 3e bouwlaag -  - op de locatie Westzijde 20, 1506 EE Zaandam</text:p>
            <text:p text:style-name="common-al">Aanvraag ontvangen: 16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3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80</meta:user-defined>
    <dc:language>nl</dc:language>
    <meta:user-defined meta:name="OVERHEIDop.locatietype/OVERHEIDop.gebiedsmarkering">Punt</meta:user-defined>
    <meta:user-defined meta:name="DC.title">Aanvraag omgevingsvergunning - Westzijde 20, 1506 EE Zaandam - afwijken van regels in het  bestemmingsplan voor 2e 3e bouwlaa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15</meta:user-defined>
    <meta:user-defined meta:name="OVERHEIDop.GmbID/DC.identifier">gmb-2025-200315</meta:user-defined>
    <meta:user-defined meta:name="OVERHEIDop.versieInformatie"/>
  </office:meta>
</office:document-meta>
</file>