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verhuislift, Kanaalstraat 49, 1441K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5 heeft de gemeente een melding ontvangen voor het plaatsen van een verhuislift ter hoogte van de locatie Kanaalstraat 49, 1441KE Purmerend. De melding is geregistreerd onder zaaknummer Z2025-00001888. De melding betreft:</text:p>
            <text:list text:style-name="id1-3-2-1-1-2">
              <text:list-item text:style-override="id1-3-2-1-1-2-1">
                <text:number>•</text:number>
                <text:p text:style-name="al">kennisgeving melding plaatsen voorwerpen op de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31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31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88</meta:user-defined>
    <meta:user-defined meta:name="DCTERMS.abstract">Betreft: melding op locatie Kanaalstraat 49, 1441KE Purmerend</meta:user-defined>
    <dc:language>nl</dc:language>
    <meta:user-defined meta:name="OVERHEIDop.locatietype/OVERHEIDop.gebiedsmarkering">Punt</meta:user-defined>
    <meta:user-defined meta:name="DC.title">Melding plaatsen verhuislift, Kanaalstraat 49, 1441KE Purmere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313</meta:user-defined>
    <meta:user-defined meta:name="OVERHEIDop.GmbID/DC.identifier">gmb-2025-200313</meta:user-defined>
    <meta:user-defined meta:name="OVERHEIDop.versieInformatie"/>
  </office:meta>
</office:document-meta>
</file>