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voorjaarsbazark op 21 mei 2025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oorjaarsbazark</text:p>
            <text:p text:style-name="common-al">Datum en locatie: 21 mei 2025, Vlechttuinen 4 op Urk</text:p>
            <text:p text:style-name="common-al">Datum verzending: 2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3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voorjaarsbazark op 21 mei 2025 aan Vlechttuinen 4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310</meta:user-defined>
    <meta:user-defined meta:name="OVERHEIDop.GmbID/DC.identifier">gmb-2025-200310</meta:user-defined>
    <meta:user-defined meta:name="OVERHEIDop.versieInformatie"/>
  </office:meta>
</office:document-meta>
</file>