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94567877i26ba5b4a-d95b-42f6-97e1-4c3be6579c8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Baffinstraat 41 aanleg gehandicaptenparkeerplaats kenteken 66-TS-BJ</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66-TS-BJ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66-TS-BJ en het aanbrengen van ondersteunende markeringen (RVV 1990), in te stellen: een gehandicaptenparkeerplaats ter hoogte van perceel Baffinstraat 41 (parkeervaknummer 11863948685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74.19056603773583mm"><draw:image xlink:href="Pictures/Afbeelding1094567877i26ba5b4a-d95b-42f6-97e1-4c3be6579c80.png" xlink:type="simple"/></draw:frame></text:p>
            </text:section></draw:text-box></draw:frame>
          </text:p>
            <text:p text:style-name="common-al">Amsterdam, 6 me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030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30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30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affinstraat 41 aanleg gehandicaptenparkeerplaats kenteken 66-TS-BJ - Baffinstraat 4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affinstraat 41 aanleg gehandicaptenparkeerplaats kenteken 66-TS-BJ</meta:user-defined>
    <meta:user-defined meta:name="OVERHEIDop.verkeersbordcode">E6</meta:user-defined>
    <dc:language>nl</dc:language>
    <meta:user-defined meta:name="OVERHEIDop.locatietype/OVERHEIDop.gebiedsmarkering">Adres</meta:user-defined>
    <meta:user-defined meta:name="DC.title">Amsterdam West, verkeersbesluit Baffinstraat 41 aanleg gehandicaptenparkeerplaats kenteken 66-TS-BJ</meta:user-defined>
    <meta:user-defined meta:name="DCTERMS.W3CDTF/DCTERMS.available">2025-05-08</meta:user-defined>
    <meta:user-defined meta:name="DCTERMS.W3CDTF/OVERHEIDop.jaargang">2025</meta:user-defined>
    <meta:user-defined meta:name="OVERHEIDop.publicationIssue">200308</meta:user-defined>
    <meta:user-defined meta:name="OVERHEIDop.GmbID/DC.identifier">gmb-2025-200308</meta:user-defined>
    <meta:user-defined meta:name="OVERHEIDop.versieInformatie"/>
  </office:meta>
</office:document-meta>
</file>