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1856</text:p>
            <text:p text:style-name="common-al">Omschrijving: kappen van 2 bom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chlaan 32 5654HP Eindhoven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Verzenddatum: 06-05-2025</text:p>
            <text:p text:style-name="common-al">Het besluit ligt vanaf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5-001856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030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0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0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1856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2 bomen</meta:user-defined>
    <meta:user-defined meta:name="OVERHEIDop.datumEindeReactietermijn">2025-06-18</meta:user-defined>
    <meta:user-defined meta:name="OVERHEIDop.terinzageleggingBG">https://publicaties.eindhoven.nl/dossier/EHV-ZP2025-001856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307</meta:user-defined>
    <meta:user-defined meta:name="OVERHEIDop.GmbID/DC.identifier">gmb-2025-200307</meta:user-defined>
    <meta:user-defined meta:name="OVERHEIDop.versieInformatie"/>
  </office:meta>
</office:document-meta>
</file>