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edhuizerweg 5, 9937 TJ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5 heeft de gemeente Eemsdelta een aanvraag ontvangen voor het bouwkundig versterken van de schuur op de locatie Meedhuizerweg 5, 9937 TJ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030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0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0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81</meta:user-defined>
    <meta:user-defined meta:name="DCTERMS.abstract">2 mei 2025 voor het bouwkundig versterken van de schuur op de locatie Meedhuizerweg 5, 9937 TJ Meedhuizen.</meta:user-defined>
    <dc:language>nl</dc:language>
    <meta:user-defined meta:name="OVERHEIDop.locatietype/OVERHEIDop.gebiedsmarkering">Vlak</meta:user-defined>
    <meta:user-defined meta:name="DC.title">Kennisgeving ontvangst aanvraag omgevingsvergunning Meedhuizerweg 5, 9937 TJ Meedhuiz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0305</meta:user-defined>
    <meta:user-defined meta:name="OVERHEIDop.GmbID/DC.identifier">gmb-2025-200305</meta:user-defined>
    <meta:user-defined meta:name="OVERHEIDop.versieInformatie"/>
  </office:meta>
</office:document-meta>
</file>