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t Welvaren 37, 1551 AT Westzaan - het verlengen van de bestaande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789 - het verlengen van de bestaande aanbouw aan de achterzijde van de woning -  - op de locatie Het Welvaren 37, 1551 AT Westzaan</text:p>
            <text:p text:style-name="common-al">Aanvraag ontvangen: 28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30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0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0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89</meta:user-defined>
    <dc:language>nl</dc:language>
    <meta:user-defined meta:name="OVERHEIDop.locatietype/OVERHEIDop.gebiedsmarkering">Punt</meta:user-defined>
    <meta:user-defined meta:name="DC.title">Aanvraag omgevingsvergunning - Het Welvaren 37, 1551 AT Westzaan - het verlengen van de bestaande aanbouw aan de achterzijde van de wonin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03</meta:user-defined>
    <meta:user-defined meta:name="OVERHEIDop.GmbID/DC.identifier">gmb-2025-200303</meta:user-defined>
    <meta:user-defined meta:name="OVERHEIDop.versieInformatie"/>
  </office:meta>
</office:document-meta>
</file>