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e Houtstraat 70 2011DR Haarlem, 0392-2025-0057101, een wijziging aan de bestaande vergunning, ontvangen op 16-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30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0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0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7101</meta:user-defined>
    <meta:user-defined meta:name="DCTERMS.abstract">een wijziging aan de bestaa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ine Houtstraat 70 2011DR Haarlem, 0392-2025-0057101, een wijziging aan de bestaande vergunning, ontvangen op 16-04-2025</meta:user-defined>
    <meta:user-defined meta:name="DCTERMS.W3CDTF/DCTERMS.available">2025-05-08</meta:user-defined>
    <meta:user-defined meta:name="DCTERMS.W3CDTF/OVERHEIDop.jaargang">2025</meta:user-defined>
    <meta:user-defined meta:name="OVERHEIDop.publicationIssue">200301</meta:user-defined>
    <meta:user-defined meta:name="OVERHEIDop.GmbID/DC.identifier">gmb-2025-200301</meta:user-defined>
    <meta:user-defined meta:name="OVERHEIDop.versieInformatie"/>
  </office:meta>
</office:document-meta>
</file>