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48 woningen (Berndijksestraat 27 t/m 61 oneven, Frederik Hendrikpark 1 t/m 23 oneven, 2 t/m 16 even en 30 t/m 48 even) aan Frederik Hendrikpark 17, 5171 ES Kaatsheu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Frederik Hendrikpark 17, 5171 ES Kaatsheuvel, Berndijksestraat 35, 5171 BA Kaatsheuvel, Frederik Hendrikpark 40, 5171 ET Kaatsheuvel, Frederik Hendrikpark 8, 5171 ET Kaatsheuvel, Frederik Hendrikpark 1, 5171 ES Kaatsheuvel, Frederik Hendrikpark 3, 5171 ES Kaatsheuvel, Frederik Hendrikpark 42, 5171 ET Kaatsheuvel, Frederik Hendrikpark 5, 5171 ES Kaatsheuvel, Frederik Hendrikpark 7, 5171 ES Kaatsheuvel, Frederik Hendrikpark 15, 5171 ES Kaatsheuvel, Frederik Hendrikpark 30, 5171 ET Kaatsheuvel, Frederik Hendrikpark 34, 5171 ET Kaatsheuvel, Frederik Hendrikpark 23, 5171 ES Kaatsheuvel, Frederik Hendrikpark 21, 5171 ES Kaatsheuvel, Frederik Hendrikpark 2, 5171 ET Kaatsheuvel, Frederik Hendrikpark 4, 5171 ET Kaatsheuvel, Frederik Hendrikpark 6, 5171 ET Kaatsheuvel, Frederik Hendrikpark 9, 5171 ES Kaatsheuvel, Frederik Hendrikpark 10, 5171 ET Kaatsheuvel, Frederik Hendrikpark 11, 5171 ES Kaatsheuvel, Frederik Hendrikpark 12, 5171 ET Kaatsheuvel, Frederik Hendrikpark 13, 5171 ES Kaatsheuvel, Frederik Hendrikpark 14, 5171 ET Kaatsheuvel, Frederik Hendrikpark 16, 5171 ET Kaatsheuvel, Frederik Hendrikpark 19, 5171 ES Kaatsheuvel, Frederik Hendrikpark 32, 5171 ET Kaatsheuvel, Frederik Hendrikpark 36, 5171 ET Kaatsheuvel, Frederik Hendrikpark 38, 5171 ET Kaatsheuvel, Frederik Hendrikpark 44, 5171 ET Kaatsheuvel, Frederik Hendrikpark 46, 5171 ET Kaatsheuvel, Frederik Hendrikpark 48, 5171 ET Kaatsheuvel, Berndijksestraat 27, 5171 BA Kaatsheuvel, Berndijksestraat 29, 5171 BA Kaatsheuvel, Berndijksestraat 31, 5171 BA Kaatsheuvel, Berndijksestraat 33, 5171 BA Kaatsheuvel, Berndijksestraat 37, 5171 BA Kaatsheuvel, Berndijksestraat 39, 5171 BA Kaatsheuvel, Berndijksestraat 41, 5171 BA Kaatsheuvel, Berndijksestraat 43, 5171 BA Kaatsheuvel, Berndijksestraat 45, 5171 BA Kaatsheuvel, Berndijksestraat 47, 5171 BA Kaatsheuvel, Berndijksestraat 49, 5171 BA Kaatsheuvel, Berndijksestraat 53, 5171 BA Kaatsheuvel, Berndijksestraat 55, 5171 BA Kaatsheuvel, Berndijksestraat 57, 5171 BA Kaatsheuvel, Berndijksestraat 59, 5171 BA Kaatsheuvel, Berndijksestraat 61, 5171 BA Kaatsheuvel, Verzoeklocatie 2024071800685,</text:span> het renoveren van 48 woningen (Berndijksestraat 27 t/m 61 oneven, Frederik Hendrikpark 1 t/m 23 oneven, 2 t/m 16 even en 30 t/m 48 even) (0809Z2402197 verzonden 30-12-2024)</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402197</meta:user-defined>
    <meta:user-defined meta:name="DCTERMS.abstract">Berndijksestraat 27 t/m 61 oneven, Frederik Hendrikpark 1 t/m 23 oneven, 2 t/m 16 even en 30 t/m 48 even aan Frederik Hendrikpark 17, Kaatsheuvel: het renoveren van 4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noveren van 48 woningen (Berndijksestraat 27 t/m 61 oneven, Frederik Hendrikpark 1 t/m 23 oneven, 2 t/m 16 even en 30 t/m 48 even) aan Frederik Hendrikpark 17, 5171 ES Kaatsheuv</meta:user-defined>
    <meta:user-defined meta:name="DCTERMS.W3CDTF/DCTERMS.available">2025-01-17</meta:user-defined>
    <meta:user-defined meta:name="DCTERMS.W3CDTF/OVERHEIDop.jaargang">2025</meta:user-defined>
    <meta:user-defined meta:name="OVERHEIDop.publicationIssue">2003</meta:user-defined>
    <meta:user-defined meta:name="OVERHEIDop.GmbID/DC.identifier">gmb-2025-2003</meta:user-defined>
    <meta:user-defined meta:name="OVERHEIDop.versieInformatie"/>
  </office:meta>
</office:document-meta>
</file>