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werk, niet zijnde bouwwerk, of werkzaamheid uitvoeren, Oranjekanaal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werk, niet zijnde bouwwerk, of werkzaamheid uitvoeren, trace langs het Oranjekanaal Z.Z te Zwiggelt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5-2025
    </text:p>
            <text:p text:style-name="common-al">
            <text:span text:style-name="nadrukvet">Reageren mogelijk tot: </text:span>14-06-2025
    </text:p>
            <text:p text:style-name="common-al">
            <text:a xlink:href="https://formulieren.middendrenthe.nl/website/!suite42.scherm1260?mObj=1477820" xlink:type="simple">(https://formulieren.middendrenthe.nl/website/!suite42.scherm1260?mObj=14778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02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werk, niet zijnde bouwwerk, of werkzaamheid uitvoeren, Oranjekanaal Zwiggelt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298</meta:user-defined>
    <meta:user-defined meta:name="OVERHEIDop.GmbID/DC.identifier">gmb-2025-200298</meta:user-defined>
    <meta:user-defined meta:name="OVERHEIDop.versieInformatie"/>
  </office:meta>
</office:document-meta>
</file>