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Ontwerpbesluit tot aanwijzing van 8 locaties voor gfe containers in een deel van Kanaleneiland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het bepaalde in afdeling 3.4 van de Algemene wet bestuursrecht waarin de Uniforme openbare voorbereidingsprocedure is opgenomen, en welke procedure van toepassing is verklaard op dit besluit;</text:p>
              </text:list-item>
              <text:list-item text:style-override="id1-3-2-1-1-4-2">
                <text:number>•</text:number>
                <text:p text:style-name="al">Gelet op artikel 7, eerste lid en artikel 10, eerste lid van de Afvalstoffenverordening Utrecht en artikel 2 van de Nadere regel Afvalstoffenverordening gemeente Utrecht waarop het  ontwerpaanwijzingsbesluit gebaseerd is; </text:p>
              </text:list-item>
            </text:list>
            <text:p text:style-name="al"/>
            <text:p text:style-name="al">Overwegende dat;</text:p>
            <text:list text:style-name="id1-3-2-1-1-7">
              <text:list-item text:style-override="id1-3-2-1-1-7-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7-2">
                <text:number>•</text:number>
                <text:p text:style-name="al">Het college van burgemeester en wethouders de bevoegdheid heeft om hierover te besluiten;</text:p>
              </text:list-item>
              <text:list-item text:style-override="id1-3-2-1-1-7-3">
                <text:number>•</text:number>
                <text:p text:style-name="al">Op de 8 locaties in een deel van Kanaleneiland, groente-, fruit- en etensresten afkomstig van huishoudens wordt ingezameld door middel van gfe containers;</text:p>
              </text:list-item>
              <text:list-item text:style-override="id1-3-2-1-1-7-4">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
            <text:p text:style-name="al"/>
            <text:p text:style-name="al">Besluit/besluiten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text:p>
            <text:p text:style-name="al">Burgemeester en wethouders zijn van plan om een aanwijzingsbesluit te nemen voor de plaatsing van gfe containers (groente-, fruit- en etensresten), op de volgende locaties: </text:p>
            <text:p text:style-name="al">Van Weerden Poelmanlaan ( 2 plekken)</text:p>
            <text:p text:style-name="al">Van Vollenhovenlaan ter hoogte van nummer 8-210 (3 plekken)</text:p>
            <text:p text:style-name="al">Van Vollenhovelaan ter hoogte van nummer 197 275 (2 plekken)</text:p>
            <text:p text:style-name="al">Van Vollenhovelaan ter hoogte van nummer 451 (2 plekken)</text:p>
            <text:p text:style-name="al">Eisenhowerlaan ter hoogte van nummer 20-58 (1 plek)</text:p>
            <text:p text:style-name="al">Eisenhowerlaan ter hoogte van nummer 100-138 (1 plek)</text:p>
            <text:p text:style-name="al">Eisenhowerlaan ter hoogte van nummer 180 (1 plek)</text:p>
            <text:p text:style-name="al">Eisenhowerlaan  ter hoogte van nummer 280-318 (2 plekken)</text:p>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text:p>
            <text:p text:style-name="al"/>
          </text:section>
          <text:section text:name="artikel_id1-3-2-2-3" text:style-name="artikel">
            <text:p text:style-name="artikel_kop_titel"><text:span text:style-name="artikel_kop_label">Artikel</text:span> <text:span text:style-name="artikel_kop_nr">3</text:span> Citeertitel</text:p>
            <text:p text:style-name="al">Dit ontwerp aanwijzingsbesluit kan worden aangehaald als: Ontwerpbesluit tot aanwijzing van locaties voor gfe containers in een deel van Kanaleneiland gemeente Utrecht</text:p>
            <text:p text:style-name="al"/>
            <text:p text:style-name="al"/>
          </text:section>
        </text:section>
        <text:section text:name="regeling-sluiting_id1-3-2-3" text:style-name="regeling-sluiting">
          <text:section text:name="ondertekening_id1-3-2-3-1">
            <text:p><text:span text:style-name="functie">Utrecht, 8 mei 2025</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section>
        </text:section>
        <text:section text:name="bijlage_id1-3-2-4" text:style-name="bijlage">
          <text:p text:style-name="bijlage_top"/>
          <text:p text:style-name="hoofdstuk_kop"><text:span text:style-name="label"/> <text:span text:style-name="nr"/> Inzien </text:p>
          <text:p text:style-name="al">U kunt het ontwerpaanwijzingsbesluit tot zes weken na publicatie inzien:</text:p>
          <text:list text:style-name="id1-3-2-4-3">
            <text:list-item text:style-override="id1-3-2-4-3-1">
              <text:number>•</text:number>
              <text:p text:style-name="al">Op de gemeentelijke website: www.utrecht.nl/gfe</text:p>
            </text:list-item>
            <text:list-item text:style-override="id1-3-2-4-3-2">
              <text:number>•</text:number>
              <text:p text:style-name="al">Op de locatie Wijkbureau Zuidwest, Al-Masoedilaan 188, Utrecht </text:p>
            </text:list-item>
          </text:list>
          <text:p text:style-name="al"/>
          <text:p text:style-name="al">Zienswijze indienen</text:p>
          <text:p text:style-name="al">U kunt uw zienswijze op verschillende manieren indienen:</text:p>
          <text:list text:style-name="id1-3-2-4-7">
            <text:list-item text:style-override="id1-3-2-4-7-1">
              <text:number>•</text:number>
              <text:p text:style-name="al">via de website: <text:a xlink:href="http://www.utrecht.nl/gfe" xlink:type="simple">www.utrecht.nl/gfe</text:a>. Hier vindt u een link naar het reactieformulier;</text:p>
            </text:list-item>
            <text:list-item text:style-override="id1-3-2-4-7-2">
              <text:number>•</text:number>
              <text:p text:style-name="al">per mail naar <text:a xlink:href="mailto:hetnieuweinzamelen@utrecht.nl" xlink:type="simple">hetnieuweinzamelen@utrecht.nl</text:a>. Vermeld in uw email uw naam, adres en om welke locatie het gaat;</text:p>
            </text:list-item>
            <text:list-item text:style-override="id1-3-2-4-7-3">
              <text:number>•</text:number>
              <text:p text:style-name="al">per brief. Stuur deze naar het College van Burgemeester en Wethouders, Stadsbedrijven t.a.v. Het Nieuwe inzamelen, postbus 16200, 3500 CE Utrecht. Vermeld in uw brief uw naam, adres en om welke locatie het gaat; </text:p>
            </text:list-item>
            <text:list-item text:style-override="id1-3-2-4-7-4">
              <text:number>•</text:number>
              <text:p text:style-name="al">telefonisch door een afspraak te maken via telefoonnummer 14 030. Een medewerker van de gemeente belt u terug. </text:p>
            </text:list-item>
          </text:list>
          <text:p text:style-name="al"/>
          <text:p text:style-name="al">Vermeld in uw zienswijze in ieder geval: </text:p>
          <text:list text:style-name="id1-3-2-4-10">
            <text:list-item text:style-override="id1-3-2-4-10-1">
              <text:number>•</text:number>
              <text:p text:style-name="al">Uw naam, adres, datum en telefoonnummer waarop u overdag te bereiken bent;</text:p>
            </text:list-item>
            <text:list-item text:style-override="id1-3-2-4-10-2">
              <text:number>•</text:number>
              <text:p text:style-name="al">Een omschrijving van het ontwerpaanwijzingsbesluit waartegen uw zienswijze is gericht, de verzenddatum en kenmerk van het besluit of stuur een kopie daarvan mee;</text:p>
            </text:list-item>
            <text:list-item text:style-override="id1-3-2-4-10-3">
              <text:number>•</text:number>
              <text:p text:style-name="al">De reden waarom u het niet eens bent met het ontwerpaanwijzings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29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9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9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5-04-04</meta:user-defined>
    <meta:user-defined meta:name="DCTERMS.abstract">Ontwerpbesluit tot aanwijzing van 8 locaties voor gfe containers in een deel van Kanaleneiland gemeente Utrecht</meta:user-defined>
    <meta:user-defined meta:name="DCTERMS.alternative">Ontwerpbesluit tot aanwijzing van 8 locaties voor gfe containers in een deel van Kanaleneiland gemeente Utrecht</meta:user-defined>
    <dc:language>nl</dc:language>
    <meta:user-defined meta:name="OVERHEIDop.locatietype/OVERHEIDop.gebiedsmarkering">Lijn</meta:user-defined>
    <meta:user-defined meta:name="DC.title">Ontwerpbesluit tot aanwijzing van 8 locaties voor gfe containers in een deel van Kanaleneiland gemeente Utrecht</meta:user-defined>
    <meta:user-defined meta:name="OVERHEIDop.datumEindeReactietermijn">2025-06-22</meta:user-defined>
    <meta:user-defined meta:name="OVERHEIDop.TilID/OVERHEIDop.terinzageleggingOP">til-2025-15189</meta:user-defined>
    <meta:user-defined meta:name="DCTERMS.W3CDTF/DCTERMS.available">2025-05-09</meta:user-defined>
    <meta:user-defined meta:name="DCTERMS.W3CDTF/OVERHEIDop.jaargang">2025</meta:user-defined>
    <meta:user-defined meta:name="OVERHEIDop.publicationIssue">200297</meta:user-defined>
    <meta:user-defined meta:name="OVERHEIDop.GmbID/DC.identifier">gmb-2025-200297</meta:user-defined>
    <meta:user-defined meta:name="OVERHEIDop.versieInformatie"/>
  </office:meta>
</office:document-meta>
</file>