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[DVT00B06769] Deventer B 6769, Smyrnastraat 16, 7413B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5</text:p>
            <text:p text:style-name="common-al">
            <text:span text:style-name="nadrukvet">Locatie:</text:span> [DVT00B06769] Deventer B 6769, Smyrnastraat 16, 7413BB Deventer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43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2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9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[DVT00B06769] Deventer B 6769, Smyrnastraat 16, 7413BB Devent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96</meta:user-defined>
    <meta:user-defined meta:name="OVERHEIDop.GmbID/DC.identifier">gmb-2025-200296</meta:user-defined>
    <meta:user-defined meta:name="OVERHEIDop.versieInformatie"/>
  </office:meta>
</office:document-meta>
</file>