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rede van de oprit, Boekweitveld 4, 5126 GW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2-05-2025 een aanvraag omgevingsvergunning hebben ontvangen voor het verbrede van de oprit op het adres Boekweitveld 4, 5126 GW Gilze (110953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028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09535</meta:user-defined>
    <dc:language>nl</dc:language>
    <meta:user-defined meta:name="OVERHEIDop.locatietype/OVERHEIDop.gebiedsmarkering">Punt</meta:user-defined>
    <meta:user-defined meta:name="DC.title">Ingekomen aanvraag omgevingsvergunning, het verbrede van de oprit, Boekweitveld 4, 5126 GW Gilze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89</meta:user-defined>
    <meta:user-defined meta:name="OVERHEIDop.GmbID/DC.identifier">gmb-2025-200289</meta:user-defined>
    <meta:user-defined meta:name="OVERHEIDop.versieInformatie"/>
  </office:meta>
</office:document-meta>
</file>