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De Brin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Bistro het Hoefijzer</text:p>
            <text:p text:style-name="common-al">Locatie: De Brink 7</text:p>
            <text:p text:style-name="common-al">Zaaknummer: 456789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028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8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8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De Brink 7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288</meta:user-defined>
    <meta:user-defined meta:name="OVERHEIDop.GmbID/DC.identifier">gmb-2025-200288</meta:user-defined>
    <meta:user-defined meta:name="OVERHEIDop.versieInformatie"/>
  </office:meta>
</office:document-meta>
</file>