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verwijderen van de draagmuur tussen keuken en woonkamer aan de Hagelkruisweg 46, 7031 WK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 door de gemeente Doetinchem:</text:p>
            <text:p text:style-name="common-al">
            
          </text:p>
            <text:p text:style-name="common-al">Locatie:					Hagelkruisweg 46, 7031 WK Wehl</text:p>
            <text:p text:style-name="common-al">Omschrijving:			verwijderen van de draagmuur tussen keuken en woonkamer</text:p>
            <text:p text:style-name="common-al">Dossiernummer:		gD2502001692</text:p>
            <text:p text:style-name="common-al">Datum verzending:	06-05-2025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2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692</meta:user-defined>
    <meta:user-defined meta:name="DCTERMS.abstract">Weigeren omgevingsvergunning voor het verwijderen van de draagmuur tussen keuken en woonkamer aan de Hagelkruisweg 46, 7031 WK Wehl</meta:user-defined>
    <dc:language>nl</dc:language>
    <meta:user-defined meta:name="OVERHEIDop.locatietype/OVERHEIDop.gebiedsmarkering">Punt</meta:user-defined>
    <meta:user-defined meta:name="DC.title">Weigeren omgevingsvergunning: verwijderen van de draagmuur tussen keuken en woonkamer aan de Hagelkruisweg 46, 7031 WK Weh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85</meta:user-defined>
    <meta:user-defined meta:name="OVERHEIDop.GmbID/DC.identifier">gmb-2025-200285</meta:user-defined>
    <meta:user-defined meta:name="OVERHEIDop.versieInformatie"/>
  </office:meta>
</office:document-meta>
</file>