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Een eenmalig besloten persmoment, zonder publiek, met maximaal 10 tot 15 aanwezigen (pers, organisatoren, enkele betrokkenen) ten gunste van stichting De Zonnebloem, Westervoortsedijk 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atum: 15 mei 2025</text:p>
            <text:p text:style-name="common-al">Locatie: Westervoortsedijk 85</text:p>
            <text:p text:style-name="common-al">Dossiernummer: 456567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28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Een eenmalig besloten persmoment, zonder publiek, met maximaal 10 tot 15 aanwezigen (pers, organisatoren, enkele betrokkenen) ten gunste van stichting De Zonnebloem, Westervoortsedijk 8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83</meta:user-defined>
    <meta:user-defined meta:name="OVERHEIDop.GmbID/DC.identifier">gmb-2025-200283</meta:user-defined>
    <meta:user-defined meta:name="OVERHEIDop.versieInformatie"/>
  </office:meta>
</office:document-meta>
</file>