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c locatie Kruithoorn (Poeldonkweg)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Azc locatie Kruithoorn, Poeldonkweg te 's-Hertogenbosch</text:p>
            <text:p text:style-name="common-al">
            <text:span text:style-name="nadrukvet">Omschrijving:</text:span> tijdelijke opvang van 350 asielzoekers</text:p>
            <text:p text:style-name="common-al">
            <text:span text:style-name="nadrukvet">Aangevraagde activiteiten:</text:span> afwijken van regels uit het Omgevingsplan (bopa)</text:p>
            <text:p text:style-name="common-al">
            <text:span text:style-name="nadrukvet">Kenmerknummer: </text:span>079617869239</text:p>
            <text:p text:style-name="common-al">
            
          </text:p>
            <text:p text:style-name="common-al">De ontwerpbeschikking met de aanvraag en bescheiden ligt gedurende zes weken digitaal ter inzage van maandag 12 mei 2025 tot maandag 23 juni 2025</text:p>
            <text:p text:style-name="common-al">Deze stukken kunt u inzien via de gemeentelijke website <text:a xlink:href="https://www.s-hertogenbosch.nl/azc/" xlink:type="simple">Meerjarige opvang asielzoekers (azc) - Gemeente ’s-Hertogenbosch</text:a></text:p>
            <text:p text:style-name="common-al">
            
          </text:p>
            <text:p text:style-name="common-al">Bij vragen kunt u contact opnemen met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Mondeling zienswijzen: hiervoor kunt u contact opnemen met het Omgevingsloket, telefoonnummer (073) 615 5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2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8692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zc locatie Kruithoorn (Poeldonkweg) Ontwerpbeschikkin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282</meta:user-defined>
    <meta:user-defined meta:name="OVERHEIDop.GmbID/DC.identifier">gmb-2025-200282</meta:user-defined>
    <meta:user-defined meta:name="OVERHEIDop.versieInformatie"/>
  </office:meta>
</office:document-meta>
</file>