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overkapping realiseren (legalisatie) aan Dokter van Vuurestraat 84, 4271 XH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overkapping realiseren (legalisatie) aan Dokter van Vuurestraat 84, 4271 XH Dussen (2024-04670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02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703</meta:user-defined>
    <meta:user-defined meta:name="DCTERMS.abstract">overkapping realiseren (legalisatie)</meta:user-defined>
    <dc:language>nl</dc:language>
    <meta:user-defined meta:name="OVERHEIDop.locatietype/OVERHEIDop.gebiedsmarkering">Punt</meta:user-defined>
    <meta:user-defined meta:name="DC.title">Gemeente Altena - Toestemming voor overkapping realiseren (legalisatie) aan Dokter van Vuurestraat 84, 4271 XH Dussen</meta:user-defined>
    <meta:user-defined meta:name="DCTERMS.W3CDTF/DCTERMS.available">2025-05-08</meta:user-defined>
    <meta:user-defined meta:name="DCTERMS.W3CDTF/OVERHEIDop.jaargang">2025</meta:user-defined>
    <meta:user-defined meta:name="OVERHEIDop.publicationIssue">200281</meta:user-defined>
    <meta:user-defined meta:name="OVERHEIDop.GmbID/DC.identifier">gmb-2025-200281</meta:user-defined>
    <meta:user-defined meta:name="OVERHEIDop.versieInformatie"/>
  </office:meta>
</office:document-meta>
</file>