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Aalsmeerderweg 645, Rijsenhout - het in werking hebben van een gasgestookte wkk voor de teelt van gewassen - Integrated Agricultural Concep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in werking hebben van een gasgestookte wkk voor de teelt van gewassen</text:p>
            <text:p text:style-name="common-al">Aanvrager: Integrated Agricultural Concepts B.V.</text:p>
            <text:p text:style-name="common-al">Zaaknummer hoofdmelding: 13646236</text:p>
            <text:p text:style-name="common-al">DSO nummer hoofdmelding: 2025031401747</text:p>
            <text:p text:style-name="common-al">Ontvangstdatum hoofdmelding: 14-03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773996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2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399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en verrichten milieubelastende activiteit - Aalsmeerderweg 645, Rijsenhout - het in werking hebben van een gasgestookte wkk voor de teelt van gewassen - Integrated Agricultural Concepts B.V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0</meta:user-defined>
    <meta:user-defined meta:name="OVERHEIDop.GmbID/DC.identifier">gmb-2025-200280</meta:user-defined>
    <meta:user-defined meta:name="OVERHEIDop.versieInformatie"/>
  </office:meta>
</office:document-meta>
</file>