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samenkomst op 17 mei 2025 op de locatie Grasveld tussen Wibautstraat en Talmaweg te Dordrecht zaaknummer Z-25-4623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samenkomst op 17 mei 2025 op de locatie Grasveld tussen Wibautstraat en Talmaweg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027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7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7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samenkomst op 17 mei 2025 op de locatie Grasveld tussen Wibautstraat en Talmaweg te Dordrecht zaaknummer Z-25-462396</meta:user-defined>
    <meta:user-defined meta:name="DCTERMS.W3CDTF/DCTERMS.available">2025-05-08</meta:user-defined>
    <meta:user-defined meta:name="DCTERMS.W3CDTF/OVERHEIDop.jaargang">2025</meta:user-defined>
    <meta:user-defined meta:name="OVERHEIDop.publicationIssue">200279</meta:user-defined>
    <meta:user-defined meta:name="OVERHEIDop.GmbID/DC.identifier">gmb-2025-200279</meta:user-defined>
    <meta:user-defined meta:name="OVERHEIDop.versieInformatie"/>
  </office:meta>
</office:document-meta>
</file>