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orpsstraat 298 en 300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815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Dorpsstraat 298 en 300, 9605 PH, voor de bouw van een woning, 3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2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 Dorpsstraat 298 en 300 Kiel-Windeweer, aanvraag 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76</meta:user-defined>
    <meta:user-defined meta:name="OVERHEIDop.GmbID/DC.identifier">gmb-2025-200276</meta:user-defined>
    <meta:user-defined meta:name="OVERHEIDop.versieInformatie"/>
  </office:meta>
</office:document-meta>
</file>