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Marten Meesweg, G.H. Betzweg en Schorpioe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Prins Alexander</text:p>
            <text:p text:style-name="common-al">Adres: Marten Meesweg, G.H. Betzweg en Schorpioenstraat</text:p>
            <text:p text:style-name="common-al">Postcode: n.v.t.</text:p>
            <text:p text:style-name="common-al">Datum besluit: 6 mei 2025 </text:p>
            <text:p text:style-name="common-al">Periode: 19 mei 2025 t/m 17 mei 2030</text:p>
            <text:p text:style-name="common-al">Zaaknummer: 249657-2025</text:p>
            <text:p text:style-name="common-al">Status: verleend</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27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7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7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Inname Openbare Grond Marten Meesweg, G.H. Betzweg en Schorpioenstraat</meta:user-defined>
    <meta:user-defined meta:name="DCTERMS.W3CDTF/DCTERMS.available">2025-05-08</meta:user-defined>
    <meta:user-defined meta:name="DCTERMS.W3CDTF/OVERHEIDop.jaargang">2025</meta:user-defined>
    <meta:user-defined meta:name="OVERHEIDop.publicationIssue">200274</meta:user-defined>
    <meta:user-defined meta:name="OVERHEIDop.GmbID/DC.identifier">gmb-2025-200274</meta:user-defined>
    <meta:user-defined meta:name="OVERHEIDop.versieInformatie"/>
  </office:meta>
</office:document-meta>
</file>