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tot drie zelfstandige wooneenheden. aan Dorpsstraat 147, 3751 EP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tot drie zelfstandige wooneenheden. aan Dorpsstraat 147, 3751 EP Bunschoten-Spakenburg</text:span>
          </text:p>
            <text:p text:style-name="common-al">De gemeente Bunschoten heeft een aanvraag voor een omgevingsvergunning ontvangen. De vergunning is aangevraagd voor het verbouwen van de woning tot drie zelfstandige wooneenheden. aan Dorpsstraat 147, 3751 EP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5. De gemeente neemt daarover waarschijnlijk voor 30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02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3764</meta:user-defined>
    <dc:language>nl</dc:language>
    <meta:user-defined meta:name="OVERHEIDop.locatietype/OVERHEIDop.gebiedsmarkering">Punt</meta:user-defined>
    <meta:user-defined meta:name="DC.title">Aanvraag vergunning voor het verbouwen van de woning tot drie zelfstandige wooneenheden. aan Dorpsstraat 147, 3751 EP Bunschoten-Spakenbur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73</meta:user-defined>
    <meta:user-defined meta:name="OVERHEIDop.GmbID/DC.identifier">gmb-2025-200273</meta:user-defined>
    <meta:user-defined meta:name="OVERHEIDop.versieInformatie"/>
  </office:meta>
</office:document-meta>
</file>