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jverheidsstraat 102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28 april 2025 van een melding zoals bedoeld in hoofdstuk 4 van het Besluit activiteiten leefomgeving (Bal). De melding betreft het onderhouden en repareren van verbrandingsmotoren of gemotoriseerde voertuigen. De locatie betreft <text:span text:style-name="nadrukvet">Nijverheidsstraat 102, 2288 BB te Rijswijk</text:span>.</text:p>
            <text:p text:style-name="common-al">De melding is gedaan voor de volgende milieubelastende activiteit(en): ‘onderhouden en repareren van verbrandingsmotoren, gemotoriseerde voertuigen, vliegtuigen, vaartuigen of werktuigen’. De melding is geregistreerd met het zaaknummer <text:span text:style-name="nadrukvet">0113558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0026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6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6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nderhouden en repareren van verbrandingsmotoren of gemotoriseerde voertuigen.</meta:user-defined>
    <dc:language>nl</dc:language>
    <meta:user-defined meta:name="OVERHEIDop.locatietype/OVERHEIDop.gebiedsmarkering">Adres</meta:user-defined>
    <meta:user-defined meta:name="DC.title">Kennisgeving melding milieubelastende activiteit(en), Nijverheidsstraat 102 te Rijsw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269</meta:user-defined>
    <meta:user-defined meta:name="OVERHEIDop.GmbID/DC.identifier">gmb-2025-200269</meta:user-defined>
    <meta:user-defined meta:name="OVERHEIDop.versieInformatie"/>
  </office:meta>
</office:document-meta>
</file>