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verleend (kenmerk 00002160696) Basisschool de Lusthof, Lusthofstraat 11 Voorburg evenement Zomeravond feest 04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ontheffing artikel 35 alcoholwet aan Basisschool de Lusthof evenement Zomeravond feest op vijdag 4 juli 2025 van 16.00 uur tot 20.30 uur.</text:p>
            <text:p text:style-name="common-al">
            <text:span text:style-name="nadrukvet">Datum bekendmaking besluit: </text:span>06 me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26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6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6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ikel 35 alcoholwet verleend (kenmerk 00002160696) Basisschool de Lusthof, Lusthofstraat 11 Voorburg evenement Zomeravond feest 04 juli 2025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68</meta:user-defined>
    <meta:user-defined meta:name="OVERHEIDop.GmbID/DC.identifier">gmb-2025-200268</meta:user-defined>
    <meta:user-defined meta:name="OVERHEIDop.versieInformatie"/>
  </office:meta>
</office:document-meta>
</file>